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9.05cm" table:align="left"/>
    </style:style>
    <style:style style:name="Таблица1.A" style:family="table-column">
      <style:table-column-properties style:column-width="1.508cm"/>
    </style:style>
    <style:style style:name="Таблица1.B" style:family="table-column">
      <style:table-column-properties style:column-width="2.805cm"/>
    </style:style>
    <style:style style:name="Таблица1.C" style:family="table-column">
      <style:table-column-properties style:column-width="5.292cm"/>
    </style:style>
    <style:style style:name="Таблица1.D" style:family="table-column">
      <style:table-column-properties style:column-width="5.345cm"/>
    </style:style>
    <style:style style:name="Таблица1.E" style:family="table-column">
      <style:table-column-properties style:column-width="4.101cm"/>
    </style:style>
    <style:style style:name="Таблица1.A1" style:family="table-cell">
      <style:table-cell-properties fo:padding-left="0.101cm" fo:padding-right="0cm" fo:padding-top="0.101cm" fo:padding-bottom="0.101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101cm" fo:border="0.05pt solid #000000"/>
    </style:style>
    <style:style style:name="Таблица1.A2" style:family="table-cell">
      <style:table-cell-properties fo:padding-left="0.101cm" fo:padding-right="0cm" fo:padding-top="0cm" fo:padding-bottom="0.101cm" fo:border-left="0.05pt solid #000000" fo:border-right="none" fo:border-top="none" fo:border-bottom="0.05pt solid #000000"/>
    </style:style>
    <style:style style:name="Таблица1.E2" style:family="table-cell">
      <style:table-cell-properties fo:padding-left="0.101cm" fo:padding-right="0.101cm" fo:padding-top="0cm" fo:padding-bottom="0.101cm" fo:border-left="0.05pt solid #000000" fo:border-right="0.05pt solid #000000" fo:border-top="none" fo:border-bottom="0.05pt solid #000000"/>
    </style:style>
    <style:style style:name="Таблица1.21" style:family="table-row">
      <style:table-row-properties style:min-row-height="2.191cm"/>
    </style:style>
    <style:style style:name="Таблица1.39" style:family="table-row">
      <style:table-row-properties style:min-row-height="1.296cm"/>
    </style:style>
    <style:style style:name="Таблица1.40" style:family="table-row">
      <style:table-row-properties style:min-row-height="1.942cm"/>
    </style:style>
    <style:style style:name="Таблица1.42" style:family="table-row">
      <style:table-row-properties style:min-row-height="1.191cm"/>
    </style:style>
    <style:style style:name="P1" style:family="paragraph" style:parent-style-name="Standard">
      <style:paragraph-properties fo:margin-top="0cm" fo:margin-bottom="0cm" loext:contextual-spacing="true"/>
      <style:text-properties style:font-name="Liberation Serif" fo:font-size="10.5pt" style:font-size-asian="10.5pt" style:font-size-complex="10.5pt"/>
    </style:style>
    <style:style style:name="P2" style:family="paragraph" style:parent-style-name="Standard">
      <style:paragraph-properties fo:margin-top="0cm" fo:margin-bottom="0cm" loext:contextual-spacing="true"/>
      <style:text-properties style:font-name="Liberation Serif" fo:font-size="10.5pt" officeooo:rsid="00138885" officeooo:paragraph-rsid="00138885" style:font-size-asian="10.5pt" style:font-size-complex="10.5pt"/>
    </style:style>
    <style:style style:name="P3" style:family="paragraph" style:parent-style-name="Table_20_Contents">
      <style:paragraph-properties fo:margin-top="0cm" fo:margin-bottom="0cm" loext:contextual-spacing="true"/>
    </style:style>
    <style:style style:name="P4" style:family="paragraph" style:parent-style-name="Table_20_Contents">
      <style:paragraph-properties fo:margin-top="0cm" fo:margin-bottom="0cm" loext:contextual-spacing="true"/>
      <style:text-properties style:font-name="Liberation Serif" fo:font-size="10.5pt" style:font-size-asian="10.5pt" style:font-size-complex="10.5pt"/>
    </style:style>
    <style:style style:name="P5" style:family="paragraph" style:parent-style-name="Table_20_Contents">
      <style:paragraph-properties fo:margin-top="0cm" fo:margin-bottom="0cm" loext:contextual-spacing="true" fo:line-height="100%"/>
      <style:text-properties style:font-name="Liberation Serif" fo:font-size="10.5pt" officeooo:rsid="000ed5cf" officeooo:paragraph-rsid="000ed5cf" style:font-size-asian="10.5pt" style:font-size-complex="10.5pt"/>
    </style:style>
    <style:style style:name="P6" style:family="paragraph" style:parent-style-name="Table_20_Contents">
      <style:paragraph-properties fo:margin-top="0cm" fo:margin-bottom="0cm" loext:contextual-spacing="true"/>
      <style:text-properties style:font-name="Liberation Serif" fo:font-size="10.5pt" officeooo:rsid="000ed5cf" officeooo:paragraph-rsid="000ed5cf" style:font-size-asian="10.5pt" style:font-size-complex="10.5pt"/>
    </style:style>
    <style:style style:name="P7" style:family="paragraph" style:parent-style-name="Table_20_Contents">
      <style:paragraph-properties fo:margin-top="0cm" fo:margin-bottom="0cm" loext:contextual-spacing="true"/>
      <style:text-properties style:font-name="Liberation Serif" fo:font-size="10.5pt" officeooo:paragraph-rsid="00166f64" style:font-size-asian="10.5pt" style:font-size-complex="10.5pt"/>
    </style:style>
    <style:style style:name="P8" style:family="paragraph" style:parent-style-name="Table_20_Contents">
      <style:paragraph-properties fo:margin-top="0cm" fo:margin-bottom="0cm" loext:contextual-spacing="true"/>
      <style:text-properties style:font-name="Liberation Serif" fo:font-size="10.5pt" officeooo:rsid="00119398" officeooo:paragraph-rsid="00119398" style:font-size-asian="10.5pt" style:font-size-complex="10.5pt"/>
    </style:style>
    <style:style style:name="P9" style:family="paragraph" style:parent-style-name="Table_20_Contents">
      <style:paragraph-properties fo:margin-top="0cm" fo:margin-bottom="0cm" loext:contextual-spacing="true"/>
      <style:text-properties style:font-name="Liberation Serif" fo:font-size="10.5pt" officeooo:rsid="00119398" officeooo:paragraph-rsid="00138885" style:font-size-asian="10.5pt" style:font-size-complex="10.5pt"/>
    </style:style>
    <style:style style:name="P10" style:family="paragraph" style:parent-style-name="Table_20_Contents">
      <style:paragraph-properties fo:margin-top="0cm" fo:margin-bottom="0cm" loext:contextual-spacing="true"/>
      <style:text-properties style:font-name="Liberation Serif" fo:font-size="10.5pt" officeooo:paragraph-rsid="001a233f" style:font-size-asian="10.5pt" style:font-size-complex="10.5pt"/>
    </style:style>
    <style:style style:name="P11" style:family="paragraph" style:parent-style-name="Table_20_Contents">
      <style:paragraph-properties fo:margin-top="0cm" fo:margin-bottom="0cm" loext:contextual-spacing="true"/>
      <style:text-properties style:font-name="Liberation Serif" fo:font-size="10.5pt" officeooo:paragraph-rsid="00182659" style:font-size-asian="10.5pt" style:font-size-complex="10.5pt"/>
    </style:style>
    <style:style style:name="P12" style:family="paragraph" style:parent-style-name="Table_20_Contents">
      <style:paragraph-properties fo:margin-top="0cm" fo:margin-bottom="0cm" loext:contextual-spacing="true"/>
      <style:text-properties style:font-name="Liberation Serif" fo:font-size="10.5pt" officeooo:paragraph-rsid="001af47f" style:font-size-asian="10.5pt" style:font-size-complex="10.5pt"/>
    </style:style>
    <style:style style:name="P13" style:family="paragraph" style:parent-style-name="Table_20_Contents">
      <style:paragraph-properties fo:margin-top="0cm" fo:margin-bottom="0cm" loext:contextual-spacing="true"/>
      <style:text-properties style:font-name="Liberation Serif" fo:font-size="10.5pt" officeooo:rsid="00149777" officeooo:paragraph-rsid="00149777" style:font-size-asian="10.5pt" style:font-size-complex="10.5pt"/>
    </style:style>
    <style:style style:name="P14" style:family="paragraph" style:parent-style-name="Table_20_Contents">
      <style:paragraph-properties fo:margin-top="0cm" fo:margin-bottom="0cm" loext:contextual-spacing="true"/>
      <style:text-properties style:font-name="Liberation Serif" fo:font-size="10.5pt" officeooo:rsid="00106961" officeooo:paragraph-rsid="00106961" style:font-size-asian="10.5pt" style:font-size-complex="10.5pt"/>
    </style:style>
    <style:style style:name="P15" style:family="paragraph" style:parent-style-name="Table_20_Contents">
      <style:paragraph-properties fo:margin-top="0cm" fo:margin-bottom="0cm" loext:contextual-spacing="true"/>
      <style:text-properties style:font-name="Liberation Serif" fo:font-size="10.5pt" officeooo:paragraph-rsid="00119398" style:font-size-asian="10.5pt" style:font-size-complex="10.5pt"/>
    </style:style>
    <style:style style:name="P16" style:family="paragraph" style:parent-style-name="Table_20_Contents">
      <style:paragraph-properties fo:margin-top="0cm" fo:margin-bottom="0cm" loext:contextual-spacing="true"/>
      <style:text-properties style:font-name="Liberation Serif" fo:font-size="10.5pt" officeooo:rsid="00138885" officeooo:paragraph-rsid="00138885" style:font-size-asian="10.5pt" style:font-size-complex="10.5pt"/>
    </style:style>
    <style:style style:name="P17" style:family="paragraph" style:parent-style-name="Table_20_Contents">
      <style:paragraph-properties fo:margin-top="0cm" fo:margin-bottom="0cm" loext:contextual-spacing="true"/>
      <style:text-properties style:font-name="Liberation Serif" fo:font-size="10.5pt" officeooo:rsid="00166f64" officeooo:paragraph-rsid="00166f64" style:font-size-asian="10.5pt" style:font-size-complex="10.5pt"/>
    </style:style>
    <style:style style:name="P18" style:family="paragraph" style:parent-style-name="Table_20_Contents">
      <style:paragraph-properties fo:margin-top="0cm" fo:margin-bottom="0cm" loext:contextual-spacing="true"/>
      <style:text-properties style:font-name="Liberation Serif" fo:font-size="10.5pt" officeooo:rsid="001be339" officeooo:paragraph-rsid="001be339" style:font-size-asian="10.5pt" style:font-size-complex="10.5pt"/>
    </style:style>
    <style:style style:name="P19" style:family="paragraph" style:parent-style-name="Table_20_Contents">
      <style:paragraph-properties fo:margin-top="0cm" fo:margin-bottom="0cm" loext:contextual-spacing="true"/>
      <style:text-properties officeooo:paragraph-rsid="00138885"/>
    </style:style>
    <style:style style:name="P20" style:family="paragraph" style:parent-style-name="Table_20_Contents">
      <style:paragraph-properties fo:margin-top="0cm" fo:margin-bottom="0cm" loext:contextual-spacing="true"/>
      <style:text-properties officeooo:paragraph-rsid="0015a6db"/>
    </style:style>
    <style:style style:name="P21" style:family="paragraph" style:parent-style-name="Table_20_Contents">
      <style:paragraph-properties fo:margin-top="0cm" fo:margin-bottom="0cm" loext:contextual-spacing="true"/>
      <style:text-properties officeooo:paragraph-rsid="00166f64"/>
    </style:style>
    <style:style style:name="P22" style:family="paragraph" style:parent-style-name="Table_20_Contents">
      <style:paragraph-properties fo:margin-top="0cm" fo:margin-bottom="0cm" loext:contextual-spacing="true"/>
      <style:text-properties officeooo:paragraph-rsid="00182659"/>
    </style:style>
    <style:style style:name="P23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24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0pt"/>
    </style:style>
    <style:style style:name="P25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4pt" fo:font-weight="bold"/>
    </style:style>
    <style:style style:name="P26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27" style:family="paragraph" style:parent-style-name="Text_20_body">
      <style:paragraph-properties fo:margin-top="0cm" fo:margin-bottom="0cm" loext:contextual-spacing="false" fo:line-height="100%"/>
    </style:style>
    <style:style style:name="P28" style:family="paragraph" style:parent-style-name="Table_20_Contents" style:list-style-name="L1">
      <style:paragraph-properties fo:margin-top="0cm" fo:margin-bottom="0cm" loext:contextual-spacing="true"/>
    </style:style>
    <style:style style:name="P29" style:family="paragraph" style:parent-style-name="Table_20_Contents" style:list-style-name="L1">
      <style:paragraph-properties fo:margin-top="0cm" fo:margin-bottom="0cm" loext:contextual-spacing="true"/>
      <style:text-properties officeooo:rsid="00119398" officeooo:paragraph-rsid="00119398"/>
    </style:style>
    <style:style style:name="P30" style:family="paragraph" style:parent-style-name="Table_20_Contents">
      <style:paragraph-properties fo:margin-top="0cm" fo:margin-bottom="0cm" loext:contextual-spacing="true"/>
      <style:text-properties officeooo:paragraph-rsid="001c1ab7"/>
    </style:style>
    <style:style style:name="P31" style:family="paragraph" style:parent-style-name="Table_20_Contents">
      <style:paragraph-properties fo:margin-top="0cm" fo:margin-bottom="0cm" loext:contextual-spacing="true"/>
      <style:text-properties fo:font-size="10.5pt" officeooo:paragraph-rsid="001c1ab7" style:font-size-asian="10.5pt" style:font-size-complex="10.5pt"/>
    </style:style>
    <style:style style:name="P32" style:family="paragraph" style:parent-style-name="Table_20_Contents">
      <style:paragraph-properties fo:margin-top="0cm" fo:margin-bottom="0cm" loext:contextual-spacing="true"/>
      <style:text-properties style:font-name="Liberation Serif" fo:font-size="10.5pt" officeooo:paragraph-rsid="001dc77a" style:font-size-asian="10.5pt" style:font-size-complex="10.5pt"/>
    </style:style>
    <style:style style:name="T1" style:family="text">
      <style:text-properties fo:font-size="10pt"/>
    </style:style>
    <style:style style:name="T2" style:family="text">
      <style:text-properties style:font-name="Liberation Serif" fo:font-size="10.5pt" style:font-size-asian="10.5pt" style:font-size-complex="10.5pt"/>
    </style:style>
    <style:style style:name="T3" style:family="text">
      <style:text-properties style:font-name="Liberation Serif" fo:font-size="10.5pt" officeooo:rsid="00138885" style:font-size-asian="10.5pt" style:font-size-complex="10.5pt"/>
    </style:style>
    <style:style style:name="T4" style:family="text">
      <style:text-properties style:font-name="Liberation Serif" fo:font-size="10.5pt" officeooo:rsid="00149777" style:font-size-asian="10.5pt" style:font-size-complex="10.5pt"/>
    </style:style>
    <style:style style:name="T5" style:family="text">
      <style:text-properties style:font-name="Liberation Serif" fo:font-size="10.5pt" officeooo:rsid="0015a6db" style:font-size-asian="10.5pt" style:font-size-complex="10.5pt"/>
    </style:style>
    <style:style style:name="T6" style:family="text">
      <style:text-properties style:font-name="Liberation Serif" fo:font-size="10.5pt" officeooo:rsid="00166f64" style:font-size-asian="10.5pt" style:font-size-complex="10.5pt"/>
    </style:style>
    <style:style style:name="T7" style:family="text">
      <style:text-properties style:font-name="Liberation Serif" fo:font-size="10.5pt" officeooo:rsid="00182659" style:font-size-asian="10.5pt" style:font-size-complex="10.5pt"/>
    </style:style>
    <style:style style:name="T8" style:family="text">
      <style:text-properties officeooo:rsid="00166f64"/>
    </style:style>
    <style:style style:name="T9" style:family="text">
      <style:text-properties officeooo:rsid="001a233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Сведения об уровне профессионального образования и квалификации медицинских работников ООО «Практика»</text:p>
      <text:p text:style-name="P2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23">№ <text:span text:style-name="T1">п/п</text:span></text:p>
          </table:table-cell>
          <table:table-cell table:style-name="Таблица1.A1" office:value-type="string">
            <text:p text:style-name="P24">Ф.И.О.</text:p>
          </table:table-cell>
          <table:table-cell table:style-name="Таблица1.A1" office:value-type="string">
            <text:p text:style-name="P24">Диплом</text:p>
          </table:table-cell>
          <table:table-cell table:style-name="Таблица1.A1" office:value-type="string">
            <text:p text:style-name="P24">Сертификат специалиста</text:p>
            <text:p text:style-name="P24">(серия,№)</text:p>
          </table:table-cell>
          <table:table-cell table:style-name="Таблица1.E1" office:value-type="string">
            <text:p text:style-name="P24">Специальность</text:p>
          </table:table-cell>
        </table:table-row>
        <table:table-row>
          <table:table-cell table:style-name="Таблица1.A2" office:value-type="string">
            <text:list xml:id="list73273138" text:style-name="L1">
              <text:list-item>
                <text:p text:style-name="P28"/>
              </text:list-item>
            </text:list>
          </table:table-cell>
          <table:table-cell table:style-name="Таблица1.A2" office:value-type="string">
            <text:p text:style-name="P4">Квашнин</text:p>
            <text:p text:style-name="P4">Олег</text:p>
            <text:p text:style-name="P4">Львович</text:p>
          </table:table-cell>
          <table:table-cell table:style-name="Таблица1.A2" office:value-type="string">
            <text:p text:style-name="P4">Ивановский государственный медицинский институт им.А.С. Бубнова МВ № 739576, выдан 28.06.1985</text:p>
          </table:table-cell>
          <table:table-cell table:style-name="Таблица1.A2" office:value-type="string">
            <text:p text:style-name="P4">ООО Научный центр «Вознесенский», сертификат 1137242418396, выдан 30.04.2020</text:p>
          </table:table-cell>
          <table:table-cell table:style-name="Таблица1.E2" office:value-type="string">
            <text:p text:style-name="P4">Хирургия</text:p>
          </table:table-cell>
        </table:table-row>
        <table:table-row>
          <table:table-cell table:style-name="Таблица1.A2" office:value-type="string">
            <text:list xml:id="list130812170413352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A2" office:value-type="string">
            <text:p text:style-name="P4">Квашнин</text:p>
            <text:p text:style-name="P4">Олег</text:p>
            <text:p text:style-name="P4">Львович</text:p>
          </table:table-cell>
          <table:table-cell table:style-name="Таблица1.A2" office:value-type="string">
            <text:p text:style-name="P4">ФГБОУ ВПО «Ярославский государственный медицинский университет», удостоверение 762405791882, выдано 15.04.2017</text:p>
          </table:table-cell>
          <table:table-cell table:style-name="Таблица1.A2" office:value-type="string">
            <text:p text:style-name="P19"><text:span text:style-name="T2">ООО Научный центр «Вознесенский», </text:span><text:span text:style-name="T3">удостоверение</text:span><text:span text:style-name="T2"> 3724</text:span><text:span text:style-name="T3">12957696</text:span><text:span text:style-name="T2">, выдан</text:span><text:span text:style-name="T3">о</text:span><text:span text:style-name="T2"> </text:span><text:span text:style-name="T3">25.12.2020</text:span></text:p>
          </table:table-cell>
          <table:table-cell table:style-name="Таблица1.E2" office:value-type="string">
            <text:p text:style-name="P4">Профпатология</text:p>
          </table:table-cell>
        </table:table-row>
        <table:table-row>
          <table:table-cell table:style-name="Таблица1.A2" office:value-type="string">
            <text:list xml:id="list130811192288063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A2" office:value-type="string">
            <text:p text:style-name="P4">Квашнин</text:p>
            <text:p text:style-name="P4">Олег</text:p>
            <text:p text:style-name="P4">Львович</text:p>
          </table:table-cell>
          <table:table-cell table:style-name="Таблица1.A2" office:value-type="string">
            <text:p text:style-name="P12">ГБОУ ВПО ИвГМА</text:p>
            <text:p text:style-name="P12">Сертификат 0137240009721, выдан 10.06.2013 г.</text:p>
          </table:table-cell>
          <table:table-cell table:style-name="Таблица1.A2" office:value-type="string">
            <text:p text:style-name="P19"><text:span text:style-name="T2">ООО Научный центр «Вознесенский», сертификат 1137242</text:span><text:span text:style-name="T3">2867272</text:span><text:span text:style-name="T2">, выдан </text:span><text:span text:style-name="T3">25.12.2020</text:span></text:p>
          </table:table-cell>
          <table:table-cell table:style-name="Таблица1.E2" office:value-type="string">
            <text:p text:style-name="P4">Организация здравоохранения и общественное здоровье</text:p>
          </table:table-cell>
        </table:table-row>
        <table:table-row>
          <table:table-cell table:style-name="Таблица1.A2" office:value-type="string">
            <text:list xml:id="list130812518547723" text:continue-numbering="true" text:style-name="L1">
              <text:list-item>
                <text:p text:style-name="P29"/>
              </text:list-item>
            </text:list>
          </table:table-cell>
          <table:table-cell table:style-name="Таблица1.A2" office:value-type="string">
            <text:p text:style-name="P4">Зимина</text:p>
            <text:p text:style-name="P4">Татьяна</text:p>
            <text:p text:style-name="P4">Юрьевна</text:p>
          </table:table-cell>
          <table:table-cell table:style-name="Таблица1.A2" office:value-type="string">
            <text:p text:style-name="P4">Ивановский государственный медицинский институт им.А.С. Бубнова НВ № 497209, выдан 27.06.1987</text:p>
          </table:table-cell>
          <table:table-cell table:style-name="Таблица1.A2" office:value-type="string">
            <text:p text:style-name="P4">ГБОУ ВПО ИвГМА Минздрава России, сертификат 0137241590662, выдан 22.02.2019</text:p>
          </table:table-cell>
          <table:table-cell table:style-name="Таблица1.E2" office:value-type="string">
            <text:p text:style-name="P4">Терапия</text:p>
          </table:table-cell>
        </table:table-row>
        <table:table-row>
          <table:table-cell table:style-name="Таблица1.A2" office:value-type="string">
            <text:list xml:id="list130812116885521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A2" office:value-type="string">
            <text:p text:style-name="P4">Зимина</text:p>
            <text:p text:style-name="P4">Татьяна</text:p>
            <text:p text:style-name="P4">Юрьевна</text:p>
          </table:table-cell>
          <table:table-cell table:style-name="Таблица1.A2" office:value-type="string">
            <text:p text:style-name="P4">ФГБОУ ВПО «Ярославский государственный медицинский университет», удостоверение 762405191222, выдано 29.04.2017</text:p>
          </table:table-cell>
          <table:table-cell table:style-name="Таблица1.A2" office:value-type="string">
            <text:p text:style-name="P19"><text:span text:style-name="T2">ООО Научный центр «Вознесенский», сертификат 1137242</text:span><text:span text:style-name="T3">567280</text:span><text:span text:style-name="T2">, выдан</text:span><text:span text:style-name="T3">о</text:span><text:span text:style-name="T2"> </text:span><text:span text:style-name="T3">25.12.2020</text:span></text:p>
          </table:table-cell>
          <table:table-cell table:style-name="Таблица1.E2" office:value-type="string">
            <text:p text:style-name="P4">Профпатология</text:p>
          </table:table-cell>
        </table:table-row>
        <table:table-row>
          <table:table-cell table:style-name="Таблица1.A2" office:value-type="string">
            <text:list xml:id="list130811859679173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A2" office:value-type="string">
            <text:p text:style-name="P4">Титова</text:p>
            <text:p text:style-name="P4">Марина</text:p>
            <text:p text:style-name="P4">Викторовна</text:p>
          </table:table-cell>
          <table:table-cell table:style-name="Таблица1.A2" office:value-type="string">
            <text:p text:style-name="P4">Ивановский государственный медицинский институт им.А.С. Бубнова, диплом ТВ № 435715,</text:p>
            <text:p text:style-name="P4">выдан 26.06.1992</text:p>
          </table:table-cell>
          <table:table-cell table:style-name="Таблица1.A2" office:value-type="string">
            <text:p text:style-name="P2">ООО Научный центр «Максимум», сертификат 113724339785, выдан 21.02.2020</text:p>
          </table:table-cell>
          <table:table-cell table:style-name="Таблица1.E2" office:value-type="string">
            <text:p text:style-name="P4">Терапия</text:p>
          </table:table-cell>
        </table:table-row>
        <table:table-row>
          <table:table-cell table:style-name="Таблица1.A2" office:value-type="string">
            <text:list xml:id="list130812104954590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A2" office:value-type="string">
            <text:p text:style-name="P4">Титова</text:p>
            <text:p text:style-name="P4">Марина</text:p>
            <text:p text:style-name="P4">Викторовна</text:p>
          </table:table-cell>
          <table:table-cell table:style-name="Таблица1.A2" office:value-type="string">
            <text:p text:style-name="P4">ГБОУ ВПО «Ярославский государственный медицинский университет», удостоверение 762401882033, выдано 18.04.2015</text:p>
          </table:table-cell>
          <table:table-cell table:style-name="Таблица1.A2" office:value-type="string">
            <text:p text:style-name="P19"><text:span text:style-name="T2">ООО Научный центр «Вознесенский», сертификат 113724</text:span><text:span text:style-name="T3">2339654</text:span><text:span text:style-name="T2">, выдан </text:span><text:span text:style-name="T3">17</text:span><text:span text:style-name="T2">.04.2020</text:span></text:p>
          </table:table-cell>
          <table:table-cell table:style-name="Таблица1.E2" office:value-type="string">
            <text:p text:style-name="P4">Профпатология</text:p>
          </table:table-cell>
        </table:table-row>
        <table:table-row>
          <table:table-cell table:style-name="Таблица1.A2" office:value-type="string">
            <text:list xml:id="list130812567546714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A2" office:value-type="string">
            <text:p text:style-name="P4">Нестеренко</text:p>
            <text:p text:style-name="P4">Алена</text:p>
            <text:p text:style-name="P4">Юрьевна</text:p>
          </table:table-cell>
          <table:table-cell table:style-name="Таблица1.A2" office:value-type="string">
            <text:p text:style-name="P1">ГБОУ ВПО «Ивановская государственная медицинская академия» КП № 41145 выдан 25.06.2013г.</text:p>
          </table:table-cell>
          <table:table-cell table:style-name="Таблица1.A2" office:value-type="string">
            <text:p text:style-name="P1">ГБОУ ВПО ИвГМА</text:p>
            <text:p text:style-name="P1">Сертификат 0137241952394 выдан 11.10.2019</text:p>
          </table:table-cell>
          <table:table-cell table:style-name="Таблица1.E2" office:value-type="string">
            <text:p text:style-name="P4">Терапия</text:p>
          </table:table-cell>
        </table:table-row>
        <table:table-row>
          <table:table-cell table:style-name="Таблица1.A2" office:value-type="string">
            <text:list xml:id="list130812128464183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A2" office:value-type="string">
            <text:p text:style-name="P4">Нестеренко</text:p>
            <text:p text:style-name="P4">Алена</text:p>
            <text:p text:style-name="P4">Юрьевна</text:p>
          </table:table-cell>
          <table:table-cell table:style-name="Таблица1.A2" office:value-type="string">
            <text:p text:style-name="P1">ИУВ ФГБУ «НМХЦ им. Н.И. Пирогова» Минздрава России, диплом о профессиональной переподготовке 772400117703, выдан 20.12.2014г.</text:p>
          </table:table-cell>
          <table:table-cell table:style-name="Таблица1.A2" office:value-type="string">
            <text:p text:style-name="P2">ЧУ ДПО «Институт переподготовки и повышения квалификации специалистовздравоохранения» г. Новосибирск, сертификат 115424217362,выдан 15.01.2020</text:p>
            <text:p text:style-name="P1"/>
          </table:table-cell>
          <table:table-cell table:style-name="Таблица1.E2" office:value-type="string">
            <text:p text:style-name="P4">Профпатология</text:p>
          </table:table-cell>
        </table:table-row>
        <table:table-row>
          <table:table-cell table:style-name="Таблица1.A2" office:value-type="string">
            <text:list xml:id="list130811738366270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A2" office:value-type="string">
            <text:p text:style-name="P5">Балабанова</text:p>
            <text:p text:style-name="P5">Наталья</text:p>
            <text:p text:style-name="P5">Андреевна</text:p>
          </table:table-cell>
          <table:table-cell table:style-name="Таблица1.A2" office:value-type="string">
            <text:p text:style-name="P6">ГОУ ВПО ИвГМА ФА поздравоохранению и социальному развитию, диплом <text:s/>ВСГ 0134383 выдан 28.06.2006</text:p>
          </table:table-cell>
          <table:table-cell table:style-name="Таблица1.A2" office:value-type="string">
            <text:p text:style-name="P6">ФГБОУ ВО ИвГМА Минздрава России, диплом <text:s/>103724 103903, выдан 06.06.2020</text:p>
            <text:p text:style-name="P6"/>
            <text:p text:style-name="P6"/>
            <text:p text:style-name="P6"/>
          </table:table-cell>
          <table:table-cell table:style-name="Таблица1.E2" office:value-type="string">
            <text:p text:style-name="P6">Офтальмология</text:p>
          </table:table-cell>
        </table:table-row>
        <text:soft-page-break/>
        <table:table-row>
          <table:table-cell table:style-name="Таблица1.A2" office:value-type="string">
            <text:list xml:id="list130812167739037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A2" office:value-type="string">
            <text:p text:style-name="P5">Балабанова</text:p>
            <text:p text:style-name="P5">Наталья</text:p>
            <text:p text:style-name="P5">Андреевна</text:p>
          </table:table-cell>
          <table:table-cell table:style-name="Таблица1.A2" office:value-type="string">
            <text:p text:style-name="P6">ООО Научный центр«Вознесенский», удостоверение <text:s/>372412532179, выдано 16.10.2020</text:p>
            <text:p text:style-name="P6"/>
          </table:table-cell>
          <table:table-cell table:style-name="Таблица1.A2" office:value-type="string">
            <text:p text:style-name="P6">ООО Научный центр«Вознесенский», удостоверение <text:s/>372412532179, выдано 16.10.2020</text:p>
          </table:table-cell>
          <table:table-cell table:style-name="Таблица1.E2" office:value-type="string">
            <text:p text:style-name="P6">Профпатология</text:p>
          </table:table-cell>
        </table:table-row>
        <table:table-row>
          <table:table-cell table:style-name="Таблица1.A2" office:value-type="string">
            <text:list xml:id="list130813090262360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A2" office:value-type="string">
            <text:p text:style-name="P4">Сазонова</text:p>
            <text:p text:style-name="P4">Екатерина</text:p>
            <text:p text:style-name="P4">Олеговна</text:p>
          </table:table-cell>
          <table:table-cell table:style-name="Таблица1.A2" office:value-type="string">
            <text:p text:style-name="P4">ГОУ ВПО ИвГМА ФА по здравоохранению и социальному развитию, диплом ВСБ 0629879, выдан 29.06.2005</text:p>
          </table:table-cell>
          <table:table-cell table:style-name="Таблица1.A2" office:value-type="string">
            <text:p text:style-name="P3"><text:span text:style-name="T4">Ф</text:span><text:span text:style-name="T2">ГБОУ ВО ИвГМА Минздрава России, </text:span><text:span text:style-name="T4">сертификат 0137242196179, выдан 02.10.2020</text:span></text:p>
          </table:table-cell>
          <table:table-cell table:style-name="Таблица1.E2" office:value-type="string">
            <text:p text:style-name="P4">Оториноларингология</text:p>
          </table:table-cell>
        </table:table-row>
        <table:table-row>
          <table:table-cell table:style-name="Таблица1.A2" office:value-type="string">
            <text:list xml:id="list130813274744639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A2" office:value-type="string">
            <text:p text:style-name="P4">Сазонова</text:p>
            <text:p text:style-name="P4">Екатерина</text:p>
            <text:p text:style-name="P4">Олеговна</text:p>
          </table:table-cell>
          <table:table-cell table:style-name="Таблица1.A2" office:value-type="string">
            <text:p text:style-name="P4">ГБОУ ВПО «Ярославский государственный медицинский университет», удостоверение 762401882026, выдано 18.04.2015</text:p>
          </table:table-cell>
          <table:table-cell table:style-name="Таблица1.A2" office:value-type="string">
            <text:p text:style-name="P13">ООО Научный центр «Вознесенский», удостоверение 372411816260, выдано 15.06.2020</text:p>
          </table:table-cell>
          <table:table-cell table:style-name="Таблица1.E2" office:value-type="string">
            <text:p text:style-name="P4">Профпатология</text:p>
          </table:table-cell>
        </table:table-row>
        <table:table-row>
          <table:table-cell table:style-name="Таблица1.A2" office:value-type="string">
            <text:list xml:id="list130812818111963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A2" office:value-type="string">
            <text:p text:style-name="P4">Купцова</text:p>
            <text:p text:style-name="P4">Светлана</text:p>
            <text:p text:style-name="P4">Николаевна</text:p>
          </table:table-cell>
          <table:table-cell table:style-name="Таблица1.A2" office:value-type="string">
            <text:p text:style-name="P4">Ивановская государственная медицинская академия <text:s/><text:span text:style-name="T9">диплом </text:span>ЭВ 226560, выдан 28.01.1995</text:p>
          </table:table-cell>
          <table:table-cell table:style-name="Таблица1.A2" office:value-type="string">
            <text:p text:style-name="P20"><text:span text:style-name="T2">ООО Научный центр «Вознесенский», сертификат 1137242</text:span><text:span text:style-name="T5">567248</text:span><text:span text:style-name="T2">, выдан 30.</text:span><text:span text:style-name="T5">10.2020</text:span></text:p>
          </table:table-cell>
          <table:table-cell table:style-name="Таблица1.E2" office:value-type="string">
            <text:p text:style-name="P4">Оториноларингология</text:p>
          </table:table-cell>
        </table:table-row>
        <table:table-row>
          <table:table-cell table:style-name="Таблица1.A2" office:value-type="string">
            <text:list xml:id="list130812911522991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A2" office:value-type="string">
            <text:p text:style-name="P4">Купцова</text:p>
            <text:p text:style-name="P4">Светлана</text:p>
            <text:p text:style-name="P4">Николаевна</text:p>
          </table:table-cell>
          <table:table-cell table:style-name="Таблица1.A2" office:value-type="string">
            <text:p text:style-name="P4">ООО «Межрегиональный центр непрерывного медицинского и фармацевтического образования», удостоверение 772407149542 от 13.04.2018</text:p>
          </table:table-cell>
          <table:table-cell table:style-name="Таблица1.A2" office:value-type="string">
            <text:p text:style-name="P4">ООО «Межрегиональный центр непрерывного медицинского и фармацевтического образования», удостоверение 772407149542 от 13.04.2018</text:p>
          </table:table-cell>
          <table:table-cell table:style-name="Таблица1.E2" office:value-type="string">
            <text:p text:style-name="P4">Профпатология</text:p>
          </table:table-cell>
        </table:table-row>
        <table:table-row>
          <table:table-cell table:style-name="Таблица1.A2" office:value-type="string">
            <text:list xml:id="list130811473673754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A2" office:value-type="string">
            <text:p text:style-name="P4">Юшинов</text:p>
            <text:p text:style-name="P4">Анатолий</text:p>
            <text:p text:style-name="P4">Михайлович</text:p>
          </table:table-cell>
          <table:table-cell table:style-name="Таблица1.A2" office:value-type="string">
            <text:p text:style-name="P4">Ивановский государственный медицинский институт,</text:p>
            <text:p text:style-name="P4">диплом Б-I № 492208, выдан 01.07.1977</text:p>
          </table:table-cell>
          <table:table-cell table:style-name="Таблица1.A2" office:value-type="string">
            <text:p text:style-name="P20"><text:span text:style-name="T2">ООО Научный центр «Вознесенский», сертификат 11372</text:span><text:span text:style-name="T5">242867271</text:span><text:span text:style-name="T2">, выдан </text:span><text:span text:style-name="T5">25.12.2020</text:span></text:p>
          </table:table-cell>
          <table:table-cell table:style-name="Таблица1.E2" office:value-type="string">
            <text:p text:style-name="P4">Хирургия</text:p>
          </table:table-cell>
        </table:table-row>
        <table:table-row>
          <table:table-cell table:style-name="Таблица1.A2" office:value-type="string">
            <text:list xml:id="list130812118886501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A2" office:value-type="string">
            <text:p text:style-name="P4">Юшинов</text:p>
            <text:p text:style-name="P4">Анатолий</text:p>
            <text:p text:style-name="P4">Михайлович</text:p>
          </table:table-cell>
          <table:table-cell table:style-name="Таблица1.A2" office:value-type="string">
            <text:p text:style-name="P4"><text:s/>ФДПО ИПДО ЯрМА, свидетельство рег. № 1313-755, выдано 09.04.2013</text:p>
          </table:table-cell>
          <table:table-cell table:style-name="Таблица1.A2" office:value-type="string">
            <text:p text:style-name="P4">ООО Научный центр «Вознесенский», удостоверение 37241142178<text:span text:style-name="T8">4</text:span>, выдано 17.04.2020</text:p>
          </table:table-cell>
          <table:table-cell table:style-name="Таблица1.E2" office:value-type="string">
            <text:p text:style-name="P4">Профпатология</text:p>
          </table:table-cell>
        </table:table-row>
        <table:table-row>
          <table:table-cell table:style-name="Таблица1.A2" office:value-type="string">
            <text:list xml:id="list130811783402775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A2" office:value-type="string">
            <text:p text:style-name="P7">Иванова</text:p>
            <text:p text:style-name="P7">Татьяна Валерьевна</text:p>
          </table:table-cell>
          <table:table-cell table:style-name="Таблица1.A2" office:value-type="string">
            <text:p text:style-name="P10">Ивановский государственный медицинский институт им.А.С. Бубнова, диплом ТВ 034754,выдан 29.06.1991</text:p>
          </table:table-cell>
          <table:table-cell table:style-name="Таблица1.A2" office:value-type="string">
            <text:p text:style-name="P30"><text:span text:style-name="T2">ФГБОУ ВО ИвГМА Минздрава России, сертификат 372416336082,</text:span></text:p>
            <text:p text:style-name="P30"><text:span text:style-name="T2">выдан 22.04.2022</text:span></text:p>
          </table:table-cell>
          <table:table-cell table:style-name="Таблица1.E2" office:value-type="string">
            <text:p text:style-name="P4">Хирургия</text:p>
          </table:table-cell>
        </table:table-row>
        <table:table-row>
          <table:table-cell table:style-name="Таблица1.A2" office:value-type="string">
            <text:list xml:id="list130813196460406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A2" office:value-type="string">
            <text:p text:style-name="P4">Иванова</text:p>
            <text:p text:style-name="P4">Татьяна Валерьевна</text:p>
          </table:table-cell>
          <table:table-cell table:style-name="Таблица1.A2" office:value-type="string">
            <text:p text:style-name="P4">Ивановский государственный медицинский институт им.А.С. Бубнова, диплом ТВ № 034754,выдан 29.06.1991</text:p>
          </table:table-cell>
          <table:table-cell table:style-name="Таблица1.A2" office:value-type="string">
            <text:p text:style-name="P14">ООО Научный центр «Вознесенский», удостоверение 372411421783, выдано 17.04.2020</text:p>
          </table:table-cell>
          <table:table-cell table:style-name="Таблица1.E2" office:value-type="string">
            <text:p text:style-name="P14">Профпатология</text:p>
          </table:table-cell>
        </table:table-row>
        <table:table-row table:style-name="Таблица1.21">
          <table:table-cell table:style-name="Таблица1.A2" office:value-type="string">
            <text:list xml:id="list130813036691221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A2" office:value-type="string">
            <text:p text:style-name="P4">Рубцов</text:p>
            <text:p text:style-name="P4">Алексей</text:p>
            <text:p text:style-name="P4">Геннадьевич</text:p>
          </table:table-cell>
          <table:table-cell table:style-name="Таблица1.A2" office:value-type="string">
            <text:p text:style-name="P4">Ивановский государственный медицинский институт им.А.С. Бубнова <text:span text:style-name="T8">диплом </text:span>Г-I №634512. выдан 26.06.1981</text:p>
          </table:table-cell>
          <table:table-cell table:style-name="Таблица1.A2" office:value-type="string">
            <text:p text:style-name="P4">ЧУ ДПОТ Института повышения квалификации «Конверсия» - Высшая школа бизнеса, сертификат 117604000929, выдан 11.11.2019</text:p>
          </table:table-cell>
          <table:table-cell table:style-name="Таблица1.E2" office:value-type="string">
            <text:p text:style-name="P4">Дерматовенерология</text:p>
          </table:table-cell>
        </table:table-row>
        <table:table-row>
          <table:table-cell table:style-name="Таблица1.A2" office:value-type="string">
            <text:list xml:id="list130811804608611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A2" office:value-type="string">
            <text:p text:style-name="P4">Рубцов</text:p>
            <text:p text:style-name="P4">Алексей</text:p>
            <text:p text:style-name="P4">Геннадьевич</text:p>
          </table:table-cell>
          <table:table-cell table:style-name="Таблица1.A2" office:value-type="string">
            <text:p text:style-name="P4">ГБОУ ВПО «Ярославский государственный медицинский университет», удостоверение 762401882024, выдано 18.04.2015</text:p>
          </table:table-cell>
          <table:table-cell table:style-name="Таблица1.A2" office:value-type="string">
            <text:p text:style-name="P4">ООО Научный центр «Вознесенский», удостоверение 372411421780, выдано 17.04.2020</text:p>
          </table:table-cell>
          <table:table-cell table:style-name="Таблица1.E2" office:value-type="string">
            <text:p text:style-name="P4">Профпатология</text:p>
          </table:table-cell>
        </table:table-row>
        <table:table-row>
          <table:table-cell table:style-name="Таблица1.A2" office:value-type="string">
            <text:list xml:id="list130811301506552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A2" office:value-type="string">
            <text:p text:style-name="P4">Загороднева Ирина Анатольевна</text:p>
          </table:table-cell>
          <table:table-cell table:style-name="Таблица1.A2" office:value-type="string">
            <text:p text:style-name="P4">Диплом 013724002254 выдан 31.07.2013 ГБОУ ВПО ИвГМА Минздрава России Рег.№ 0131</text:p>
          </table:table-cell>
          <table:table-cell table:style-name="Таблица1.A2" office:value-type="string">
            <text:p text:style-name="P32">ФГБОУ ВО ИвГМА Минздрава России Сертификат специалиста № 0137241589042,</text:p>
            <text:p text:style-name="P32">выдан 28.08.2018</text:p>
          </table:table-cell>
          <table:table-cell table:style-name="Таблица1.E2" office:value-type="string">
            <text:p text:style-name="P18">Неврология</text:p>
          </table:table-cell>
        </table:table-row>
        <table:table-row>
          <table:table-cell table:style-name="Таблица1.A2" office:value-type="string">
            <text:list xml:id="list130812695367354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A2" office:value-type="string">
            <text:p text:style-name="P4">Возов</text:p>
            <text:p text:style-name="P4">Александр</text:p>
            <text:p text:style-name="P4">Алексеевич</text:p>
          </table:table-cell>
          <table:table-cell table:style-name="Таблица1.A2" office:value-type="string">
            <text:p text:style-name="P15">Ивановский государственный медицинский институт </text:p>
            <text:p text:style-name="P15">МС № 740009, выдан 30.06.1984</text:p>
          </table:table-cell>
          <table:table-cell table:style-name="Таблица1.A2" office:value-type="string">
            <text:p text:style-name="P1">ГБОУ ВПО ИвГМА</text:p>
            <text:p text:style-name="P1">Сертификат 0137241951815, выдан 19.04.2019 г.</text:p>
            <text:p text:style-name="P1"/>
          </table:table-cell>
          <table:table-cell table:style-name="Таблица1.E2" office:value-type="string">
            <text:p text:style-name="P4">Психиатрия</text:p>
          </table:table-cell>
        </table:table-row>
        <text:soft-page-break/>
        <table:table-row>
          <table:table-cell table:style-name="Таблица1.A2" office:value-type="string">
            <text:list xml:id="list130812285917244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A2" office:value-type="string">
            <text:p text:style-name="P4">Возов</text:p>
            <text:p text:style-name="P4">Александр</text:p>
            <text:p text:style-name="P4">Алексеевич</text:p>
          </table:table-cell>
          <table:table-cell table:style-name="Таблица1.A2" office:value-type="string">
            <text:p text:style-name="P4">ФДПО ИПО ФГБОУ ВО ИвГМА,</text:p>
            <text:p text:style-name="P4">Минздрава России, удостоверение о повышении квалификации 372403246384, выдан 28.10.2016</text:p>
          </table:table-cell>
          <table:table-cell table:style-name="Таблица1.A2" office:value-type="string">
            <text:p text:style-name="P7">ООО Научный центр «Вознесенский», сертификат 1137242418<text:span text:style-name="T8">670</text:span>, выдан <text:span text:style-name="T8">16.11.2020</text:span></text:p>
          </table:table-cell>
          <table:table-cell table:style-name="Таблица1.E2" office:value-type="string">
            <text:p text:style-name="P4">Психиатрия-наркология</text:p>
          </table:table-cell>
        </table:table-row>
        <table:table-row>
          <table:table-cell table:style-name="Таблица1.A2" office:value-type="string">
            <text:list xml:id="list130812979538821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A2" office:value-type="string">
            <text:p text:style-name="P4">Возов</text:p>
            <text:p text:style-name="P4">Александр</text:p>
            <text:p text:style-name="P4">Алексеевич</text:p>
          </table:table-cell>
          <table:table-cell table:style-name="Таблица1.A2" office:value-type="string">
            <text:p text:style-name="P4">ГБОУ ВПО «Ярославский государственный медицинский университет», удостоверение 762404351719, выдано 30.04.2016</text:p>
          </table:table-cell>
          <table:table-cell table:style-name="Таблица1.A2" office:value-type="string">
            <text:p text:style-name="P17">ООО Научный центр «Вознесенский», сертификат 1137242418670, выдан 16.11.2020</text:p>
          </table:table-cell>
          <table:table-cell table:style-name="Таблица1.E2" office:value-type="string">
            <text:p text:style-name="P4">Профпатология</text:p>
          </table:table-cell>
        </table:table-row>
        <table:table-row>
          <table:table-cell table:style-name="Таблица1.A2" office:value-type="string">
            <text:list xml:id="list130811309746477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A2" office:value-type="string">
            <text:p text:style-name="P8">Соловьева</text:p>
            <text:p text:style-name="P8">Дина</text:p>
            <text:p text:style-name="P8">Алексеевна</text:p>
          </table:table-cell>
          <table:table-cell table:style-name="Таблица1.A2" office:value-type="string">
            <text:p text:style-name="P8">ГБОУ ВПО «Ивановская государственная медицинская академия»Минздрава России</text:p>
            <text:p text:style-name="P8">диплом 013724022602, выдан 31.07.2014</text:p>
          </table:table-cell>
          <table:table-cell table:style-name="Таблица1.A2" office:value-type="string">
            <text:p text:style-name="P8">ГБОУ ВПО «Ивановская государственная медицинская академия»Минздрава России</text:p>
            <text:p text:style-name="P8">удостоверение о повышении квалификации 372407102192, выдан 19.04.2019</text:p>
          </table:table-cell>
          <table:table-cell table:style-name="Таблица1.E2" office:value-type="string">
            <text:p text:style-name="P8">Психиатрия</text:p>
          </table:table-cell>
        </table:table-row>
        <table:table-row>
          <table:table-cell table:style-name="Таблица1.A2" office:value-type="string">
            <text:list xml:id="list130811992371811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A2" office:value-type="string">
            <text:p text:style-name="P8">Соловьева</text:p>
            <text:p text:style-name="P8">Дина</text:p>
            <text:p text:style-name="P8">Алексеевна</text:p>
          </table:table-cell>
          <table:table-cell table:style-name="Таблица1.A2" office:value-type="string">
            <text:p text:style-name="P8">ГБОУ ВПО «Ивановская государственная медицинская академия»Минздрава России</text:p>
            <text:p text:style-name="P9">диплом 013724022602, выдан 31.07.2014</text:p>
          </table:table-cell>
          <table:table-cell table:style-name="Таблица1.A2" office:value-type="string">
            <text:p text:style-name="P8">ФГБОУ ВО ИвГМА Минздрава России, сертификат спеиалиста 0137241951805, выдан 19.04.2019</text:p>
          </table:table-cell>
          <table:table-cell table:style-name="Таблица1.E2" office:value-type="string">
            <text:p text:style-name="P9">Психиатрия</text:p>
          </table:table-cell>
        </table:table-row>
        <table:table-row>
          <table:table-cell table:style-name="Таблица1.A2" office:value-type="string">
            <text:list xml:id="list130811654735614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A2" office:value-type="string">
            <text:p text:style-name="P9">Соловьева</text:p>
            <text:p text:style-name="P9">Дина</text:p>
            <text:p text:style-name="P9">Алексеевна</text:p>
          </table:table-cell>
          <table:table-cell table:style-name="Таблица1.A2" office:value-type="string">
            <text:p text:style-name="P16">ООО «Научный центр «Максимум» удостоверение о повышении квалификации <text:s/>372408415719, выдан 11.02.2019</text:p>
          </table:table-cell>
          <table:table-cell table:style-name="Таблица1.A2" office:value-type="string">
            <text:p text:style-name="P16">ООО «Научный центр «Максимум» удостоверение о повышении квалификации <text:s/>372408415719, выдан 11.02.2019</text:p>
          </table:table-cell>
          <table:table-cell table:style-name="Таблица1.E2" office:value-type="string">
            <text:p text:style-name="P16">Профпатология</text:p>
          </table:table-cell>
        </table:table-row>
        <table:table-row>
          <table:table-cell table:style-name="Таблица1.A2" office:value-type="string">
            <text:list xml:id="list130812348612807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A2" office:value-type="string">
            <text:p text:style-name="P4">Соколова</text:p>
            <text:p text:style-name="P10">Екатерина</text:p>
            <text:p text:style-name="P10">Олеговна</text:p>
          </table:table-cell>
          <table:table-cell table:style-name="Таблица1.A2" office:value-type="string">
            <text:p text:style-name="P4">Ивановская государственная медицинская академия ВСВ 1942702. выдан 28.06.2006</text:p>
            <text:p text:style-name="P4"/>
          </table:table-cell>
          <table:table-cell table:style-name="Таблица1.A2" office:value-type="string">
            <text:p text:style-name="P4">ИвГМА, сертификат 0137241951818, выдан 19.04.2019г.</text:p>
          </table:table-cell>
          <table:table-cell table:style-name="Таблица1.E2" office:value-type="string">
            <text:p text:style-name="P4">Психиатрия</text:p>
          </table:table-cell>
        </table:table-row>
        <table:table-row>
          <table:table-cell table:style-name="Таблица1.A2" office:value-type="string">
            <text:list xml:id="list130812911917457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A2" office:value-type="string">
            <text:p text:style-name="P4">Соколова</text:p>
            <text:p text:style-name="P4">Екатерина</text:p>
            <text:p text:style-name="P4">Олеговна</text:p>
          </table:table-cell>
          <table:table-cell table:style-name="Таблица1.A2" office:value-type="string">
            <text:p text:style-name="P4">ФДПО ИПО ГБОУ ВПО ИвГМА Минздрава России, диплом 372401938420, выдан 03.07.2015</text:p>
          </table:table-cell>
          <table:table-cell table:style-name="Таблица1.A2" office:value-type="string">
            <text:p text:style-name="P21"><text:span text:style-name="T2">ООО Научный центр «Вознесенский», сертификат 1137242418</text:span><text:span text:style-name="T6">669</text:span><text:span text:style-name="T2">, выдан </text:span><text:span text:style-name="T6">16.11.2020</text:span></text:p>
          </table:table-cell>
          <table:table-cell table:style-name="Таблица1.E2" office:value-type="string">
            <text:p text:style-name="P4">Психиатрия-наркология</text:p>
          </table:table-cell>
        </table:table-row>
        <table:table-row>
          <table:table-cell table:style-name="Таблица1.A2" office:value-type="string">
            <text:list xml:id="list130811992444087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A2" office:value-type="string">
            <text:p text:style-name="P4">Соколова</text:p>
            <text:p text:style-name="P4">Екатерина</text:p>
            <text:p text:style-name="P4">Олеговна</text:p>
          </table:table-cell>
          <table:table-cell table:style-name="Таблица1.A2" office:value-type="string">
            <text:p text:style-name="P4">ФДПО ИПО ГБОУ ВПО ИвГМА Минздрава России, диплом 372407100327, выдан 24.12.2018</text:p>
          </table:table-cell>
          <table:table-cell table:style-name="Таблица1.A2" office:value-type="string">
            <text:p text:style-name="P21"><text:span text:style-name="T2">ООО Научный центр «Вознесенский», сертификат 113724</text:span><text:span text:style-name="T6">2567281</text:span><text:span text:style-name="T2">, выдан </text:span><text:span text:style-name="T6">25.12.2020</text:span></text:p>
          </table:table-cell>
          <table:table-cell table:style-name="Таблица1.E2" office:value-type="string">
            <text:p text:style-name="P4">Функциональная диагностика</text:p>
          </table:table-cell>
        </table:table-row>
        <table:table-row>
          <table:table-cell table:style-name="Таблица1.A2" office:value-type="string">
            <text:list xml:id="list130812273784808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A2" office:value-type="string">
            <text:p text:style-name="P4">Соколова</text:p>
            <text:p text:style-name="P4">Екатерина</text:p>
            <text:p text:style-name="P4">Олеговна</text:p>
          </table:table-cell>
          <table:table-cell table:style-name="Таблица1.A2" office:value-type="string">
            <text:p text:style-name="P4">ГБОУ ВПО «Ярославский государственный медицинский университет», удостоверение 762401882030, выдано 18.04.2015</text:p>
          </table:table-cell>
          <table:table-cell table:style-name="Таблица1.A2" office:value-type="string">
            <text:p text:style-name="P4">ООО Научный центр «Вознесенский», удостоверение 372411421781, выдано 17.04.2020</text:p>
          </table:table-cell>
          <table:table-cell table:style-name="Таблица1.E2" office:value-type="string">
            <text:p text:style-name="P4">Профпатология</text:p>
          </table:table-cell>
        </table:table-row>
        <table:table-row>
          <table:table-cell table:style-name="Таблица1.A2" office:value-type="string">
            <text:list xml:id="list130813184175417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A2" office:value-type="string">
            <text:p text:style-name="P7">Соколова</text:p>
            <text:p text:style-name="P7">Екатерина</text:p>
            <text:p text:style-name="P7">Олеговна</text:p>
          </table:table-cell>
          <table:table-cell table:style-name="Таблица1.A2" office:value-type="string">
            <text:p text:style-name="P17">ЧОУ ДПО «Учебно-медицинский центр»г. Ярославль, удостоверение 762411145504 от 07.02.2020</text:p>
          </table:table-cell>
          <table:table-cell table:style-name="Таблица1.A2" office:value-type="string">
            <text:p text:style-name="P17">ЧОУ ДПО «Учебно-медицинский центр»г. Ярославль,удостоверение 762411145504 от 07.02.2020</text:p>
          </table:table-cell>
          <table:table-cell table:style-name="Таблица1.E2" office:value-type="string">
            <text:p text:style-name="P4"/>
            <text:p text:style-name="P17">Биомедицинская техника</text:p>
          </table:table-cell>
        </table:table-row>
        <table:table-row>
          <table:table-cell table:style-name="Таблица1.A2" office:value-type="string">
            <text:list xml:id="list130812229265975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A2" office:value-type="string">
            <text:p text:style-name="P4">Школьникова</text:p>
            <text:p text:style-name="P11">Елена</text:p>
            <text:p text:style-name="P11">Альбертовна</text:p>
          </table:table-cell>
          <table:table-cell table:style-name="Таблица1.A2" office:value-type="string">
            <text:p text:style-name="P4">Ивановский государственный медицинский институт им.А.С. Бубнова КВ № 464855, выдан 28.06.1985</text:p>
            <text:p text:style-name="P4"/>
          </table:table-cell>
          <table:table-cell table:style-name="Таблица1.A2" office:value-type="string">
            <text:p text:style-name="P22"><text:span text:style-name="T6">ООО Научный центр «Вознесенский»,</text:span><text:span text:style-name="T7">сертификат</text:span><text:span text:style-name="T6"> </text:span><text:span text:style-name="T7">1137242567549</text:span><text:span text:style-name="T6">, выдан </text:span><text:span text:style-name="T7">25.12.2020</text:span></text:p>
          </table:table-cell>
          <table:table-cell table:style-name="Таблица1.E2" office:value-type="string">
            <text:p text:style-name="P4">Акушерство-гинекология</text:p>
          </table:table-cell>
        </table:table-row>
        <table:table-row>
          <table:table-cell table:style-name="Таблица1.A2" office:value-type="string">
            <text:list xml:id="list130811719905357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A2" office:value-type="string">
            <text:p text:style-name="P4">Школьникова</text:p>
            <text:p text:style-name="P4">Елена</text:p>
            <text:p text:style-name="P4">Альбертовна</text:p>
          </table:table-cell>
          <table:table-cell table:style-name="Таблица1.A2" office:value-type="string">
            <text:p text:style-name="P4">ГБОУ ВПО «Ярославский государственный медицинский университет», удостоверение 762401882037,выдано 18.04.2015</text:p>
          </table:table-cell>
          <table:table-cell table:style-name="Таблица1.A2" office:value-type="string">
            <text:p text:style-name="P4">ООО Научный центр «Вознесенский», удостоверение 372411421782, выдано 17.04.2020</text:p>
          </table:table-cell>
          <table:table-cell table:style-name="Таблица1.E2" office:value-type="string">
            <text:p text:style-name="P4">Профпатология</text:p>
          </table:table-cell>
        </table:table-row>
        <text:soft-page-break/>
        <table:table-row>
          <table:table-cell table:style-name="Таблица1.A2" office:value-type="string">
            <text:list xml:id="list130812882475046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A2" office:value-type="string">
            <text:p text:style-name="P4">Школьникова</text:p>
            <text:p text:style-name="P4">Елена</text:p>
            <text:p text:style-name="P4">Альбертовна</text:p>
          </table:table-cell>
          <table:table-cell table:style-name="Таблица1.A2" office:value-type="string">
            <text:p text:style-name="P4">ФДПО ИПО ГБОУ ВПО ИвГМА,диплом 372401938409, выдан 22.05.2015</text:p>
            <text:p text:style-name="P4"/>
          </table:table-cell>
          <table:table-cell table:style-name="Таблица1.A2" office:value-type="string">
            <text:p text:style-name="P4">ЧУ ДПО Института повышения квалификации «Конверсия» - Высшая школа бизнеса, сертификат 117604002222, выдан 21.04.2020</text:p>
          </table:table-cell>
          <table:table-cell table:style-name="Таблица1.E2" office:value-type="string">
            <text:p text:style-name="P4">Ультразвуковая диагностика</text:p>
          </table:table-cell>
        </table:table-row>
        <table:table-row>
          <table:table-cell table:style-name="Таблица1.A2" office:value-type="string">
            <text:list xml:id="list130813127678950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A2" office:value-type="string">
            <text:p text:style-name="P4">Голицына</text:p>
            <text:p text:style-name="P4">Нина</text:p>
            <text:p text:style-name="P4">Михайловна</text:p>
          </table:table-cell>
          <table:table-cell table:style-name="Таблица1.A2" office:value-type="string">
            <text:p text:style-name="P4">Ивановский государственный медицинский институт им.А.С. Бубнова <text:s/><text:span text:style-name="T9">диплом </text:span>КВ № 434898, выдан 28.06.1985</text:p>
          </table:table-cell>
          <table:table-cell table:style-name="Таблица1.A2" office:value-type="string">
            <text:p text:style-name="P31">ГБОУ ВПО ИвГМА Минздрава России, сертификат 0137242339737, выдан 30.04.2020</text:p>
            <text:p text:style-name="P4"/>
          </table:table-cell>
          <table:table-cell table:style-name="Таблица1.E2" office:value-type="string">
            <text:p text:style-name="P4">Акушерство-гинекология</text:p>
          </table:table-cell>
        </table:table-row>
        <table:table-row table:style-name="Таблица1.39">
          <table:table-cell table:style-name="Таблица1.A2" office:value-type="string">
            <text:list xml:id="list130811914885041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A2" office:value-type="string">
            <text:p text:style-name="P4">Голицына</text:p>
            <text:p text:style-name="P4">Нина</text:p>
            <text:p text:style-name="P4">Михайловна</text:p>
          </table:table-cell>
          <table:table-cell table:style-name="Таблица1.A2" office:value-type="string">
            <text:p text:style-name="P4">ООО Научный центр «Вознесенский», удостоверение 372411421785, выдано 17.04.2020</text:p>
          </table:table-cell>
          <table:table-cell table:style-name="Таблица1.A2" office:value-type="string">
            <text:p text:style-name="P4">ООО Научный центр «Вознесенский», удостоверение 372411421785, выдано 17.04.2020</text:p>
          </table:table-cell>
          <table:table-cell table:style-name="Таблица1.E2" office:value-type="string">
            <text:p text:style-name="P4">Профпатология</text:p>
          </table:table-cell>
        </table:table-row>
        <table:table-row table:style-name="Таблица1.40">
          <table:table-cell table:style-name="Таблица1.A2" office:value-type="string">
            <text:list xml:id="list130813287317117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A2" office:value-type="string">
            <text:p text:style-name="P4">Львов</text:p>
            <text:p text:style-name="P4">Сергей</text:p>
            <text:p text:style-name="P4">Алексеевич</text:p>
          </table:table-cell>
          <table:table-cell table:style-name="Таблица1.A2" office:value-type="string">
            <text:p text:style-name="P4">Калининский государственный медицинский институт МВ № 210602, выдан 28.06.1985</text:p>
          </table:table-cell>
          <table:table-cell table:style-name="Таблица1.A2" office:value-type="string">
            <text:p text:style-name="P4">ФГБОУ ВО ИвГМА Минздрава России, сертификат 0137241588701, выдан 16.05.2018</text:p>
          </table:table-cell>
          <table:table-cell table:style-name="Таблица1.E2" office:value-type="string">
            <text:p text:style-name="P4">Стоматология</text:p>
          </table:table-cell>
        </table:table-row>
        <table:table-row>
          <table:table-cell table:style-name="Таблица1.A2" office:value-type="string">
            <text:list xml:id="list130812030832308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A2" office:value-type="string">
            <text:p text:style-name="P4">Львов</text:p>
            <text:p text:style-name="P4">Сергей</text:p>
            <text:p text:style-name="P4">Алексеевич</text:p>
          </table:table-cell>
          <table:table-cell table:style-name="Таблица1.A2" office:value-type="string">
            <text:p text:style-name="P4">ФПО ИПДО ЯГМА Свидетельство о повышении квалификации по «Профпатологии» (общее усовершенствование) Рег. № 13В-810 от 09.04.2013 г</text:p>
          </table:table-cell>
          <table:table-cell table:style-name="Таблица1.A2" office:value-type="string">
            <text:p text:style-name="P4">ГБОУ ВПО «Ярославский государственный медицинский университет», удостоверение 762407360467, выдано 17.03.2018</text:p>
          </table:table-cell>
          <table:table-cell table:style-name="Таблица1.E2" office:value-type="string">
            <text:p text:style-name="P4">Профпатология</text:p>
          </table:table-cell>
        </table:table-row>
        <table:table-row table:style-name="Таблица1.42">
          <table:table-cell table:style-name="Таблица1.A2" office:value-type="string">
            <text:list xml:id="list130811923830249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A2" office:value-type="string">
            <text:p text:style-name="P8">Мозжухин</text:p>
            <text:p text:style-name="P8">Александр </text:p>
            <text:p text:style-name="P8">Владимирович</text:p>
          </table:table-cell>
          <table:table-cell table:style-name="Таблица1.A2" office:value-type="string">
            <text:p text:style-name="P8">Горьковский медицинский институт, диплом <text:s/>ПВ № 530438, выдан 20.06.1987</text:p>
          </table:table-cell>
          <table:table-cell table:style-name="Таблица1.A2" office:value-type="string">
            <text:p text:style-name="P8">ЧУ ДПО «Институт переподготовки и повышения квалификации <text:s/>специалистов здравоохранения», сертификат 1154242363040, выдан 06.04.2020</text:p>
          </table:table-cell>
          <table:table-cell table:style-name="Таблица1.E2" office:value-type="string">
            <text:p text:style-name="P8">Терапия</text:p>
          </table:table-cell>
        </table:table-row>
        <table:table-row>
          <table:table-cell table:style-name="Таблица1.A2" office:value-type="string">
            <text:list xml:id="list130813146972981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A2" office:value-type="string">
            <text:p text:style-name="P8">Мозжухин</text:p>
            <text:p text:style-name="P8">Александр </text:p>
            <text:p text:style-name="P8">Владимирович</text:p>
          </table:table-cell>
          <table:table-cell table:style-name="Таблица1.A2" office:value-type="string">
            <text:p text:style-name="P8">ЧУ ДПО «Институт переподготовки и повышения квалификации <text:s/>специалистов здравоохранения» г. Новосибирск, удостоверение 542411835111, выдан 27.05.2020</text:p>
          </table:table-cell>
          <table:table-cell table:style-name="Таблица1.A2" office:value-type="string">
            <text:p text:style-name="P8">ЧУ ДПО «Институт переподготовки и повышения квалификации <text:s/>специалистов здравоохранения» г. Новосибирск, удостоверение 542411835111, выдан 27.05.2020</text:p>
          </table:table-cell>
          <table:table-cell table:style-name="Таблица1.E2" office:value-type="string">
            <text:p text:style-name="P15">Профпатология</text:p>
          </table:table-cell>
        </table:table-row>
      </table:table>
      <text:p text:style-name="P27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22T13:09:05.056903535</meta:creation-date>
    <dc:date>2022-12-05T13:07:30.770422848</dc:date>
    <meta:editing-duration>PT40M28S</meta:editing-duration>
    <meta:editing-cycles>10</meta:editing-cycles>
    <meta:generator>LibreOffice/6.4.6.2$Linux_X86_64 LibreOffice_project/40$Build-2</meta:generator>
    <meta:print-date>2022-12-05T13:02:57.064903718</meta:print-date>
    <meta:document-statistic meta:table-count="1" meta:image-count="0" meta:object-count="0" meta:page-count="4" meta:paragraph-count="309" meta:word-count="1070" meta:character-count="9552" meta:non-whitespace-character-count="8775"/>
  </office:meta>
</office:document-meta>
</file>