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9.05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5.345cm"/>
    </style:style>
    <style:style style:name="Таблица1.E" style:family="table-column">
      <style:table-column-properties style:column-width="4.101cm"/>
    </style:style>
    <style:style style:name="Таблица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101cm" fo:border="0.05pt solid #000000"/>
    </style:style>
    <style:style style:name="Таблица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Таблица1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2.191cm"/>
    </style:style>
    <style:style style:name="Таблица1.41" style:family="table-row">
      <style:table-row-properties style:min-row-height="1.296cm"/>
    </style:style>
    <style:style style:name="Таблица1.42" style:family="table-row">
      <style:table-row-properties style:min-row-height="1.942cm"/>
    </style:style>
    <style:style style:name="Таблица1.44" style:family="table-row">
      <style:table-row-properties style:min-row-height="1.191cm"/>
    </style:style>
    <style:style style:name="P1" style:family="paragraph" style:parent-style-name="Standard">
      <style:paragraph-properties fo:margin-top="0cm" fo:margin-bottom="0cm" loext:contextual-spacing="tru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true"/>
      <style:text-properties style:font-name="Liberation Serif" fo:font-size="10.5pt" officeooo:rsid="00138885" officeooo:paragraph-rsid="00138885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true"/>
    </style:style>
    <style:style style:name="P4" style:family="paragraph" style:parent-style-name="Table_20_Contents">
      <style:paragraph-properties fo:margin-top="0cm" fo:margin-bottom="0cm" loext:contextual-spacing="true"/>
      <style:text-properties style:font-name="Liberation Serif" fo:font-size="10.5pt" style:font-size-asian="10.5pt" style:font-size-complex="10.5pt"/>
    </style:style>
    <style:style style:name="P5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0ed5cf" officeooo:paragraph-rsid="000ed5cf" style:font-size-asian="10.5pt" style:font-size-complex="10.5pt"/>
    </style:style>
    <style:style style:name="P6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66f64" style:font-size-asian="10.5pt" style:font-size-complex="10.5pt"/>
    </style:style>
    <style:style style:name="P7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119398" style:font-size-asian="10.5pt" style:font-size-complex="10.5pt"/>
    </style:style>
    <style:style style:name="P8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138885" style:font-size-asian="10.5pt" style:font-size-complex="10.5pt"/>
    </style:style>
    <style:style style:name="P9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238018" style:font-size-asian="10.5pt" style:font-size-complex="10.5pt"/>
    </style:style>
    <style:style style:name="P10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24e57b" style:font-size-asian="10.5pt" style:font-size-complex="10.5pt"/>
    </style:style>
    <style:style style:name="P11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a233f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82659" style:font-size-asian="10.5pt" style:font-size-complex="10.5pt"/>
    </style:style>
    <style:style style:name="P13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af47f" style:font-size-asian="10.5pt" style:font-size-complex="10.5pt"/>
    </style:style>
    <style:style style:name="P14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49777" officeooo:paragraph-rsid="00149777" style:font-size-asian="10.5pt" style:font-size-complex="10.5pt"/>
    </style:style>
    <style:style style:name="P15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06961" officeooo:paragraph-rsid="00106961" style:font-size-asian="10.5pt" style:font-size-complex="10.5pt"/>
    </style:style>
    <style:style style:name="P16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19398" style:font-size-asian="10.5pt" style:font-size-complex="10.5pt"/>
    </style:style>
    <style:style style:name="P17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38885" officeooo:paragraph-rsid="00138885" style:font-size-asian="10.5pt" style:font-size-complex="10.5pt"/>
    </style:style>
    <style:style style:name="P18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66f64" officeooo:paragraph-rsid="00166f64" style:font-size-asian="10.5pt" style:font-size-complex="10.5pt"/>
    </style:style>
    <style:style style:name="P19" style:family="paragraph" style:parent-style-name="Table_20_Contents">
      <style:paragraph-properties fo:margin-top="0cm" fo:margin-bottom="0cm" loext:contextual-spacing="true" fo:line-height="100%"/>
      <style:text-properties style:font-name="Liberation Serif" fo:font-size="10.5pt" officeooo:rsid="001c99b7" officeooo:paragraph-rsid="001c99b7" style:font-size-asian="10.5pt" style:font-size-complex="10.5pt"/>
    </style:style>
    <style:style style:name="P20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d1671" officeooo:paragraph-rsid="001d1671" style:font-size-asian="10.5pt" style:font-size-complex="10.5pt"/>
    </style:style>
    <style:style style:name="P21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20c664" style:font-size-asian="10.5pt" style:font-size-complex="10.5pt"/>
    </style:style>
    <style:style style:name="P22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21a454" officeooo:paragraph-rsid="0021a454" style:font-size-asian="10.5pt" style:font-size-complex="10.5pt"/>
    </style:style>
    <style:style style:name="P23" style:family="paragraph" style:parent-style-name="Table_20_Contents">
      <style:paragraph-properties fo:margin-top="0cm" fo:margin-bottom="0cm" loext:contextual-spacing="true" fo:line-height="100%"/>
      <style:text-properties style:font-name="Liberation Serif" fo:font-size="10.5pt" officeooo:rsid="00238018" officeooo:paragraph-rsid="00238018" style:font-size-asian="10.5pt" style:font-size-complex="10.5pt"/>
    </style:style>
    <style:style style:name="P24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24e57b" officeooo:paragraph-rsid="0024e57b" style:font-size-asian="10.5pt" style:font-size-complex="10.5pt"/>
    </style:style>
    <style:style style:name="P25" style:family="paragraph" style:parent-style-name="Table_20_Contents">
      <style:paragraph-properties fo:margin-top="0cm" fo:margin-bottom="0cm" loext:contextual-spacing="true"/>
      <style:text-properties officeooo:paragraph-rsid="00138885"/>
    </style:style>
    <style:style style:name="P26" style:family="paragraph" style:parent-style-name="Table_20_Contents">
      <style:paragraph-properties fo:margin-top="0cm" fo:margin-bottom="0cm" loext:contextual-spacing="true"/>
      <style:text-properties officeooo:paragraph-rsid="0015a6db"/>
    </style:style>
    <style:style style:name="P27" style:family="paragraph" style:parent-style-name="Table_20_Contents">
      <style:paragraph-properties fo:margin-top="0cm" fo:margin-bottom="0cm" loext:contextual-spacing="true"/>
      <style:text-properties officeooo:paragraph-rsid="00166f64"/>
    </style:style>
    <style:style style:name="P28" style:family="paragraph" style:parent-style-name="Table_20_Contents">
      <style:paragraph-properties fo:margin-top="0cm" fo:margin-bottom="0cm" loext:contextual-spacing="true"/>
      <style:text-properties officeooo:paragraph-rsid="00182659"/>
    </style:style>
    <style:style style:name="P29" style:family="paragraph" style:parent-style-name="Table_20_Contents">
      <style:paragraph-properties fo:margin-top="0cm" fo:margin-bottom="0cm" loext:contextual-spacing="true"/>
      <style:text-properties officeooo:paragraph-rsid="001c99b7"/>
    </style:style>
    <style:style style:name="P30" style:family="paragraph" style:parent-style-name="Table_20_Contents">
      <style:paragraph-properties fo:margin-top="0cm" fo:margin-bottom="0cm" loext:contextual-spacing="true"/>
      <style:text-properties officeooo:paragraph-rsid="001e3046"/>
    </style:style>
    <style:style style:name="P31" style:family="paragraph" style:parent-style-name="Table_20_Contents">
      <style:paragraph-properties fo:margin-top="0cm" fo:margin-bottom="0cm" loext:contextual-spacing="true"/>
      <style:text-properties officeooo:paragraph-rsid="000ed5cf"/>
    </style:style>
    <style:style style:name="P32" style:family="paragraph" style:parent-style-name="Table_20_Contents">
      <style:paragraph-properties fo:margin-top="0cm" fo:margin-bottom="0cm" loext:contextual-spacing="true"/>
      <style:text-properties officeooo:paragraph-rsid="001d1671"/>
    </style:style>
    <style:style style:name="P33" style:family="paragraph" style:parent-style-name="Table_20_Contents">
      <style:paragraph-properties fo:margin-top="0cm" fo:margin-bottom="0cm" loext:contextual-spacing="true"/>
      <style:text-properties officeooo:paragraph-rsid="00238018"/>
    </style:style>
    <style:style style:name="P34" style:family="paragraph" style:parent-style-name="Table_20_Contents">
      <style:paragraph-properties fo:margin-top="0cm" fo:margin-bottom="0cm" loext:contextual-spacing="true"/>
      <style:text-properties officeooo:paragraph-rsid="0024e57b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00%"/>
    </style:style>
    <style:style style:name="P40" style:family="paragraph" style:parent-style-name="Standard">
      <style:text-properties officeooo:paragraph-rsid="002779d3"/>
    </style:style>
    <style:style style:name="P41" style:family="paragraph" style:parent-style-name="Table_20_Contents" style:list-style-name="L1">
      <style:paragraph-properties fo:margin-top="0cm" fo:margin-bottom="0cm" loext:contextual-spacing="true"/>
    </style:style>
    <style:style style:name="P42" style:family="paragraph" style:parent-style-name="Table_20_Contents" style:list-style-name="L1">
      <style:paragraph-properties fo:margin-top="0cm" fo:margin-bottom="0cm" loext:contextual-spacing="true"/>
      <style:text-properties officeooo:rsid="00119398" officeooo:paragraph-rsid="00119398"/>
    </style:style>
    <style:style style:name="P43" style:family="paragraph" style:parent-style-name="Table_20_Contents" style:list-style-name="L1">
      <style:paragraph-properties fo:margin-top="0cm" fo:margin-bottom="0cm" loext:contextual-spacing="true"/>
      <style:text-properties officeooo:rsid="00225196" officeooo:paragraph-rsid="00225196"/>
    </style:style>
    <style:style style:name="P44" style:family="paragraph" style:parent-style-name="Table_20_Contents">
      <style:paragraph-properties fo:margin-top="0cm" fo:margin-bottom="0cm" loext:contextual-spacing="true"/>
      <style:text-properties style:font-name="Liberation Serif" fo:font-size="10.5pt" style:font-size-asian="10.5pt" style:font-size-complex="10.5pt"/>
    </style:style>
    <style:style style:name="P45" style:family="paragraph" style:parent-style-name="Table_20_Contents">
      <style:paragraph-properties fo:margin-top="0cm" fo:margin-bottom="0cm" loext:contextual-spacing="true" fo:line-height="100%"/>
      <style:text-properties style:font-name="Liberation Serif" fo:font-size="10.5pt" officeooo:rsid="001c99b7" officeooo:paragraph-rsid="001c99b7" style:font-size-asian="10.5pt" style:font-size-complex="10.5pt"/>
    </style:style>
    <style:style style:name="P46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0ed5cf" officeooo:paragraph-rsid="000ed5cf" style:font-size-asian="10.5pt" style:font-size-complex="10.5pt"/>
    </style:style>
    <style:style style:name="P47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0ed5cf" officeooo:paragraph-rsid="002779d3" style:font-size-asian="10.5pt" style:font-size-complex="10.5pt"/>
    </style:style>
    <style:style style:name="P48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2779d3" style:font-size-asian="10.5pt" style:font-size-complex="10.5pt"/>
    </style:style>
    <style:style style:name="P49" style:family="paragraph" style:parent-style-name="Table_20_Contents">
      <style:paragraph-properties fo:margin-top="0cm" fo:margin-bottom="0cm" loext:contextual-spacing="true"/>
      <style:text-properties officeooo:paragraph-rsid="0026b3c2"/>
    </style:style>
    <style:style style:name="P50" style:family="paragraph" style:parent-style-name="Table_20_Contents">
      <style:paragraph-properties fo:margin-top="0cm" fo:margin-bottom="0cm" loext:contextual-spacing="true"/>
      <style:text-properties officeooo:paragraph-rsid="001e3046"/>
    </style:style>
    <style:style style:name="P51" style:family="paragraph" style:parent-style-name="Table_20_Contents">
      <style:paragraph-properties fo:margin-top="0cm" fo:margin-bottom="0cm" loext:contextual-spacing="true"/>
      <style:text-properties officeooo:paragraph-rsid="000ed5cf"/>
    </style:style>
    <style:style style:name="P52" style:family="paragraph" style:parent-style-name="Table_20_Contents">
      <style:paragraph-properties fo:margin-top="0cm" fo:margin-bottom="0cm" loext:contextual-spacing="true"/>
      <style:text-properties officeooo:paragraph-rsid="002779d3"/>
    </style:style>
    <style:style style:name="T1" style:family="text">
      <style:text-properties fo:font-size="10pt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0.5pt" officeooo:rsid="00138885" style:font-size-asian="10.5pt" style:font-size-complex="10.5pt"/>
    </style:style>
    <style:style style:name="T4" style:family="text">
      <style:text-properties style:font-name="Liberation Serif" fo:font-size="10.5pt" officeooo:rsid="00149777" style:font-size-asian="10.5pt" style:font-size-complex="10.5pt"/>
    </style:style>
    <style:style style:name="T5" style:family="text">
      <style:text-properties style:font-name="Liberation Serif" fo:font-size="10.5pt" officeooo:rsid="0015a6db" style:font-size-asian="10.5pt" style:font-size-complex="10.5pt"/>
    </style:style>
    <style:style style:name="T6" style:family="text">
      <style:text-properties style:font-name="Liberation Serif" fo:font-size="10.5pt" officeooo:rsid="00166f64" style:font-size-asian="10.5pt" style:font-size-complex="10.5pt"/>
    </style:style>
    <style:style style:name="T7" style:family="text">
      <style:text-properties style:font-name="Liberation Serif" fo:font-size="10.5pt" officeooo:rsid="00182659" style:font-size-asian="10.5pt" style:font-size-complex="10.5pt"/>
    </style:style>
    <style:style style:name="T8" style:family="text">
      <style:text-properties style:font-name="Liberation Serif" fo:font-size="10.5pt" officeooo:rsid="000ed5cf" style:font-size-asian="10.5pt" style:font-size-complex="10.5pt"/>
    </style:style>
    <style:style style:name="T9" style:family="text">
      <style:text-properties style:font-name="Liberation Serif" fo:font-size="10.5pt" officeooo:rsid="001d1671" style:font-size-asian="10.5pt" style:font-size-complex="10.5pt"/>
    </style:style>
    <style:style style:name="T10" style:family="text">
      <style:text-properties style:font-name="Liberation Serif" fo:font-size="10.5pt" officeooo:rsid="001e3046" style:font-size-asian="10.5pt" style:font-size-complex="10.5pt"/>
    </style:style>
    <style:style style:name="T11" style:family="text">
      <style:text-properties style:font-name="Liberation Serif" fo:font-size="10.5pt" officeooo:rsid="0020c264" style:font-size-asian="10.5pt" style:font-size-complex="10.5pt"/>
    </style:style>
    <style:style style:name="T12" style:family="text">
      <style:text-properties style:font-name="Liberation Serif" fo:font-size="10.5pt" officeooo:rsid="0020c664" style:font-size-asian="10.5pt" style:font-size-complex="10.5pt"/>
    </style:style>
    <style:style style:name="T13" style:family="text">
      <style:text-properties style:font-name="Liberation Serif" fo:font-size="10.5pt" officeooo:rsid="00119398" style:font-size-asian="10.5pt" style:font-size-complex="10.5pt"/>
    </style:style>
    <style:style style:name="T14" style:family="text">
      <style:text-properties style:font-name="Liberation Serif" fo:font-size="10.5pt" officeooo:rsid="00238018" style:font-size-asian="10.5pt" style:font-size-complex="10.5pt"/>
    </style:style>
    <style:style style:name="T15" style:family="text">
      <style:text-properties style:font-name="Liberation Serif" fo:font-size="10.5pt" officeooo:rsid="0021a454" style:font-size-asian="10.5pt" style:font-size-complex="10.5pt"/>
    </style:style>
    <style:style style:name="T16" style:family="text">
      <style:text-properties style:font-name="Liberation Serif" fo:font-size="10.5pt" officeooo:rsid="0024e57b" style:font-size-asian="10.5pt" style:font-size-complex="10.5pt"/>
    </style:style>
    <style:style style:name="T17" style:family="text">
      <style:text-properties style:font-name="Liberation Serif" fo:font-size="10.5pt" officeooo:rsid="0026b3c2" style:font-size-asian="10.5pt" style:font-size-complex="10.5pt"/>
    </style:style>
    <style:style style:name="T18" style:family="text">
      <style:text-properties style:font-name="Liberation Serif" fo:font-size="10.5pt" officeooo:rsid="002779d3" style:font-size-asian="10.5pt" style:font-size-complex="10.5pt"/>
    </style:style>
    <style:style style:name="T19" style:family="text">
      <style:text-properties style:font-name="Liberation Serif" fo:font-size="10.5pt" officeooo:rsid="002858cc" style:font-size-asian="10.5pt" style:font-size-complex="10.5pt"/>
    </style:style>
    <style:style style:name="T20" style:family="text">
      <style:text-properties officeooo:rsid="00166f64"/>
    </style:style>
    <style:style style:name="T21" style:family="text">
      <style:text-properties officeooo:rsid="001a233f"/>
    </style:style>
    <style:style style:name="T22" style:family="text">
      <style:text-properties officeooo:rsid="00238018"/>
    </style:style>
    <style:style style:name="T23" style:family="text">
      <style:text-properties officeooo:rsid="0015a6db"/>
    </style:style>
    <style:style style:name="T24" style:family="text">
      <style:text-properties officeooo:rsid="0026b3c2"/>
    </style:style>
    <style:style style:name="T25" style:family="text">
      <style:text-properties officeooo:rsid="002858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Сведения об уровне профессионального образования и квалификации медицинских работников ООО «Практика»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5">№ <text:span text:style-name="T1">п/п</text:span></text:p>
          </table:table-cell>
          <table:table-cell table:style-name="Таблица1.A1" office:value-type="string">
            <text:p text:style-name="P36">Ф.И.О.</text:p>
          </table:table-cell>
          <table:table-cell table:style-name="Таблица1.A1" office:value-type="string">
            <text:p text:style-name="P36">Диплом</text:p>
          </table:table-cell>
          <table:table-cell table:style-name="Таблица1.A1" office:value-type="string">
            <text:p text:style-name="P36">Сертификат специалиста</text:p>
            <text:p text:style-name="P36">(серия,№)</text:p>
          </table:table-cell>
          <table:table-cell table:style-name="Таблица1.E1" office:value-type="string">
            <text:p text:style-name="P36">Специальность</text:p>
          </table:table-cell>
        </table:table-row>
        <table:table-row>
          <table:table-cell table:style-name="Таблица1.A2" office:value-type="string">
            <text:list xml:id="list2995350966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МВ № 739576, выдан 28.06.1985</text:p>
          </table:table-cell>
          <table:table-cell table:style-name="Таблица1.A2" office:value-type="string">
            <text:p text:style-name="P4">ООО Научный центр «Вознесенский», сертификат 1137242418396, выдан 30.04.2020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1074959378960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4">ФГБОУ ВПО «Ярославский государственный медицинский университет», удостоверение 762405791882, выдано 15.04.2017</text:p>
          </table:table-cell>
          <table:table-cell table:style-name="Таблица1.A2" office:value-type="string">
            <text:p text:style-name="P25"><text:span text:style-name="T2">ООО Научный центр «Вознесенский», </text:span><text:span text:style-name="T3">удостоверение</text:span><text:span text:style-name="T2"> 3724</text:span><text:span text:style-name="T3">12957696</text:span><text:span text:style-name="T2">, выдан</text:span><text:span text:style-name="T3">о</text:span><text:span text:style-name="T2"> </text:span><text:span text:style-name="T3">25.12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68949250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13">ГБОУ ВПО ИвГМА</text:p>
            <text:p text:style-name="P13">Сертификат 0137240009721, выдан 10.06.2013 г.</text:p>
          </table:table-cell>
          <table:table-cell table:style-name="Таблица1.A2" office:value-type="string">
            <text:p text:style-name="P25"><text:span text:style-name="T2">ООО Научный центр «Вознесенский», сертификат 1137242</text:span><text:span text:style-name="T3">2867272</text:span><text:span text:style-name="T2">, выдан </text:span><text:span text:style-name="T3">25.12.2020</text:span></text:p>
          </table:table-cell>
          <table:table-cell table:style-name="Таблица1.E2" office:value-type="string">
            <text:p text:style-name="P4">Организация здравоохранения и общественное здоровье</text:p>
          </table:table-cell>
        </table:table-row>
        <table:table-row>
          <table:table-cell table:style-name="Таблица1.A2" office:value-type="string">
            <text:list xml:id="list110750979377004" text:continue-numbering="true" text:style-name="L1">
              <text:list-item>
                <text:p text:style-name="P42"/>
              </text:list-item>
            </text:list>
          </table:table-cell>
          <table:table-cell table:style-name="Таблица1.A2" office:value-type="string">
            <text:p text:style-name="P4">Зимина</text:p>
            <text:p text:style-name="P4">Татьяна</text:p>
            <text:p text:style-name="P4">Юрье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НВ № 497209, выдан 27.06.1987</text:p>
          </table:table-cell>
          <table:table-cell table:style-name="Таблица1.A2" office:value-type="string">
            <text:p text:style-name="P4">ГБОУ ВПО ИвГМА Минздрава России, сертификат 0137241590662, выдан 22.02.2019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1075036946976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Зимина</text:p>
            <text:p text:style-name="P4">Татьяна</text:p>
            <text:p text:style-name="P4">Юрьевна</text:p>
          </table:table-cell>
          <table:table-cell table:style-name="Таблица1.A2" office:value-type="string">
            <text:p text:style-name="P4">ФГБОУ ВПО «Ярославский государственный медицинский университет», удостоверение 762405191222, выдано 29.04.2017</text:p>
          </table:table-cell>
          <table:table-cell table:style-name="Таблица1.A2" office:value-type="string">
            <text:p text:style-name="P25"><text:span text:style-name="T2">ООО Научный центр «Вознесенский», сертификат 1137242</text:span><text:span text:style-name="T3">567280</text:span><text:span text:style-name="T2">, выдан</text:span><text:span text:style-name="T3">о</text:span><text:span text:style-name="T2"> </text:span><text:span text:style-name="T3">25.12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34163620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Титова</text:p>
            <text:p text:style-name="P4">Марина</text:p>
            <text:p text:style-name="P4">Виктор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, диплом ТВ № 435715,</text:p>
            <text:p text:style-name="P4">выдан 26.06.1992</text:p>
          </table:table-cell>
          <table:table-cell table:style-name="Таблица1.A2" office:value-type="string">
            <text:p text:style-name="P2">ООО Научный центр «Максимум», сертификат 113724339785, выдан 21.02.2020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1074961331202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Титова</text:p>
            <text:p text:style-name="P4">Марина</text:p>
            <text:p text:style-name="P4">Виктор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3, выдано 18.04.2015</text:p>
          </table:table-cell>
          <table:table-cell table:style-name="Таблица1.A2" office:value-type="string">
            <text:p text:style-name="P25"><text:span text:style-name="T2">ООО Научный центр «Вознесенский», сертификат 113724</text:span><text:span text:style-name="T3">2339654</text:span><text:span text:style-name="T2">, выдан </text:span><text:span text:style-name="T3">17</text:span><text:span text:style-name="T2">.04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062067022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Нестеренко</text:p>
            <text:p text:style-name="P4">Алена</text:p>
            <text:p text:style-name="P4">Юрьевна</text:p>
          </table:table-cell>
          <table:table-cell table:style-name="Таблица1.A2" office:value-type="string">
            <text:p text:style-name="P1">ГБОУ ВПО «Ивановская государственная медицинская академия» КП № 41145 выдан 25.06.2013г.</text:p>
          </table:table-cell>
          <table:table-cell table:style-name="Таблица1.A2" office:value-type="string">
            <text:p text:style-name="P1">ГБОУ ВПО ИвГМА</text:p>
            <text:p text:style-name="P1">Сертификат 0137241952394 выдан 11.10.2019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1074946750923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Нестеренко</text:p>
            <text:p text:style-name="P4">Алена</text:p>
            <text:p text:style-name="P4">Юрьевна</text:p>
          </table:table-cell>
          <table:table-cell table:style-name="Таблица1.A2" office:value-type="string">
            <text:p text:style-name="P1">ИУВ ФГБУ «НМХЦ им. Н.И. Пирогова» Минздрава России, диплом о профессиональной переподготовке 772400117703, выдан 20.12.2014г.</text:p>
          </table:table-cell>
          <table:table-cell table:style-name="Таблица1.A2" office:value-type="string">
            <text:p text:style-name="P2">ЧУ ДПО «Институт переподготовки и повышения квалификации специалистовздравоохранения» г. Новосибирск, сертификат 115424217362,выдан 15.01.2020</text:p>
            <text:p text:style-name="P1"/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60577710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9">Красоткина</text:p>
            <text:p text:style-name="P19">Ольга </text:p>
            <text:p text:style-name="P19">Леонидовна</text:p>
          </table:table-cell>
          <table:table-cell table:style-name="Таблица1.A2" office:value-type="string">
            <text:p text:style-name="P30"><text:span text:style-name="T8">Ивановский государственный медицинский институт им.А.С. Бубнова, диплом </text:span><text:span text:style-name="T10">З</text:span><text:span text:style-name="T8">В № </text:span><text:span text:style-name="T10">577237</text:span><text:span text:style-name="T8">,выдан 2</text:span><text:span text:style-name="T10">6</text:span><text:span text:style-name="T8">.06.19</text:span><text:span text:style-name="T10">83</text:span></text:p>
          </table:table-cell>
          <table:table-cell table:style-name="Таблица1.A2" office:value-type="string">
            <text:p text:style-name="P31"><text:span text:style-name="T8">ФГБОУ ВО ИвГМА Минздрава России, </text:span><text:span text:style-name="T10">сертификат</text:span><text:span text:style-name="T8"> <text:s/></text:span><text:span text:style-name="T10">0137241952205</text:span><text:span text:style-name="T8"> выдан 0</text:span><text:span text:style-name="T10">1</text:span><text:span text:style-name="T8">.0</text:span><text:span text:style-name="T10">7</text:span><text:span text:style-name="T8">.20</text:span><text:span text:style-name="T10">19</text:span></text:p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">Офтальмология</text:p>
          </table:table-cell>
        </table:table-row>
        <text:soft-page-break/>
        <table:table-row>
          <table:table-cell table:style-name="Таблица1.A2" office:value-type="string">
            <text:list xml:id="list11075024502951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9">Красоткина</text:p>
            <text:p text:style-name="P19">Ольга </text:p>
            <text:p text:style-name="P19">Леонидовна</text:p>
          </table:table-cell>
          <table:table-cell table:style-name="Таблица1.A2" office:value-type="string">
            <text:p text:style-name="Text_20_body"><text:span text:style-name="T10">ГБОУ ВПО «Ярославский государственный медицинский университет», удостоверение </text:span><text:span text:style-name="T19">762407360490</text:span><text:span text:style-name="T10">, выдано </text:span><text:span text:style-name="T19">17.03.2018</text:span></text:p>
          </table:table-cell>
          <table:table-cell table:style-name="Таблица1.A2" office:value-type="string">
            <text:p text:style-name="P49"><text:span text:style-name="T2">ООО Научный центр «Вознесенский», </text:span><text:span text:style-name="T17">удостоверение</text:span><text:span text:style-name="T2"> </text:span><text:span text:style-name="T17">37241962194</text:span><text:span text:style-name="T18">6</text:span><text:span text:style-name="T2">, выдан </text:span><text:span text:style-name="T17">10.05.2023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74754823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9">Малышева <text:s/>Оксана Сергеевна</text:p>
          </table:table-cell>
          <table:table-cell table:style-name="Таблица1.A2" office:value-type="string">
            <text:p text:style-name="P29"><text:span text:style-name="T8">ГОУ ВПО ИвГМА ФА по здравоохранению и социальному развитию, диплом ВСБ </text:span><text:span text:style-name="T9">1942769</text:span><text:span text:style-name="T8">, выдан 2</text:span><text:span text:style-name="T9">8</text:span><text:span text:style-name="T8">.06.200</text:span><text:span text:style-name="T9">6</text:span></text:p>
          </table:table-cell>
          <table:table-cell table:style-name="Таблица1.A2" office:value-type="string">
            <text:p text:style-name="P32"><text:span text:style-name="T8">ГОУ ВПО ИвГМА ФА по здравоохранению и социальному развитию, </text:span><text:span text:style-name="T9">Свидетельство77230402207 от 22.11.2022</text:span></text:p>
          </table:table-cell>
          <table:table-cell table:style-name="Таблица1.E2" office:value-type="string">
            <text:p text:style-name="P20">Неврология</text:p>
          </table:table-cell>
        </table:table-row>
        <table:table-row>
          <table:table-cell table:style-name="Таблица1.A2" office:value-type="string">
            <text:list xml:id="list1107500596142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3">Загороднева</text:p>
            <text:p text:style-name="P23">Ирина</text:p>
            <text:p text:style-name="P23">Анатольевна</text:p>
          </table:table-cell>
          <table:table-cell table:style-name="Таблица1.A2" office:value-type="string">
            <text:p text:style-name="P33"><text:span text:style-name="T13"><text:s/></text:span><text:span text:style-name="T8">ГОУ ВПО ИвГМА ФА по здравоохранению и социальному развитию, диплом </text:span><text:span text:style-name="T14">КП</text:span><text:span text:style-name="T8"> </text:span><text:span text:style-name="T14">40961</text:span><text:span text:style-name="T8">, выдан </text:span><text:span text:style-name="T14">21.06.2012</text:span></text:p>
          </table:table-cell>
          <table:table-cell table:style-name="Таблица1.A2" office:value-type="string">
            <text:p text:style-name="P33"><text:span text:style-name="T4">Ф</text:span><text:span text:style-name="T2">ГБОУ ВО ИвГМА Минздрава России, </text:span><text:span text:style-name="T4">сертификат 0137242196179, выдан 02.10.2020</text:span></text:p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string">
            <text:list xml:id="list11074976279544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азон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ОУ ВПО ИвГМА ФА по здравоохранению и социальному развитию, диплом ВСБ 0629879, выдан 29.06.2005</text:p>
          </table:table-cell>
          <table:table-cell table:style-name="Таблица1.A2" office:value-type="string">
            <text:p text:style-name="P3"><text:span text:style-name="T4">Ф</text:span><text:span text:style-name="T2">ГБОУ ВО ИвГМА Минздрава России, </text:span><text:span text:style-name="T4">сертификат 013724</text:span><text:span text:style-name="T14">1589042</text:span><text:span text:style-name="T4">, выдан </text:span><text:span text:style-name="T14">28.09.2018,удостоверение 372406350920 от 28.09.2018</text:span></text:p>
          </table:table-cell>
          <table:table-cell table:style-name="Таблица1.E2" office:value-type="string">
            <text:p text:style-name="P4">Оториноларингология</text:p>
          </table:table-cell>
        </table:table-row>
        <table:table-row>
          <table:table-cell table:style-name="Таблица1.A2" office:value-type="string">
            <text:list xml:id="list11074913859194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азон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26, выдано 18.04.2015</text:p>
          </table:table-cell>
          <table:table-cell table:style-name="Таблица1.A2" office:value-type="string">
            <text:p text:style-name="P14">ООО Научный центр «Вознесенский», удостоверение 372411816260, выдано 15.06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016484477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Купцова</text:p>
            <text:p text:style-name="P4">Светлана</text:p>
            <text:p text:style-name="P4">Николаевна</text:p>
          </table:table-cell>
          <table:table-cell table:style-name="Таблица1.A2" office:value-type="string">
            <text:p text:style-name="P4">Ивановская государственная медицинская академия <text:s/><text:span text:style-name="T21">диплом </text:span>ЭВ 226560, выдан 28.01.1995</text:p>
          </table:table-cell>
          <table:table-cell table:style-name="Таблица1.A2" office:value-type="string">
            <text:p text:style-name="P26"><text:span text:style-name="T2">ООО Научный центр «Вознесенский», сертификат 1137242</text:span><text:span text:style-name="T5">567248</text:span><text:span text:style-name="T2">, выдан 30.</text:span><text:span text:style-name="T5">10.2020</text:span></text:p>
          </table:table-cell>
          <table:table-cell table:style-name="Таблица1.E2" office:value-type="string">
            <text:p text:style-name="P4">Оториноларингология</text:p>
          </table:table-cell>
        </table:table-row>
        <table:table-row>
          <table:table-cell table:style-name="Таблица1.A2" office:value-type="string">
            <text:list xml:id="list11075032049723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Купцова</text:p>
            <text:p text:style-name="P4">Светлана</text:p>
            <text:p text:style-name="P4">Николаевна</text:p>
          </table:table-cell>
          <table:table-cell table:style-name="Таблица1.A2" office:value-type="string">
            <text:p text:style-name="P4">ООО «Межрегиональный центр непрерывного медицинского и фармацевтического образования», удостоверение 772407149542 от 13.04.2018</text:p>
          </table:table-cell>
          <table:table-cell table:style-name="Таблица1.A2" office:value-type="string">
            <text:p text:style-name="P49"><text:span text:style-name="T2">ООО Научный центр «Вознесенский», </text:span><text:span text:style-name="T17">удостоверение</text:span><text:span text:style-name="T2"> </text:span><text:span text:style-name="T17">372419621945</text:span><text:span text:style-name="T2">, выдан </text:span><text:span text:style-name="T17">10.05.2023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31033509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Юшинов</text:p>
            <text:p text:style-name="P4">Анатолий</text:p>
            <text:p text:style-name="P4">Михайлович</text:p>
          </table:table-cell>
          <table:table-cell table:style-name="Таблица1.A2" office:value-type="string">
            <text:p text:style-name="P4">Ивановский государственный медицинский институт,</text:p>
            <text:p text:style-name="P4">диплом Б-I № 492208, выдан 01.07.1977</text:p>
          </table:table-cell>
          <table:table-cell table:style-name="Таблица1.A2" office:value-type="string">
            <text:p text:style-name="P26"><text:span text:style-name="T2">ООО Научный центр «Вознесенский», сертификат 11372</text:span><text:span text:style-name="T5">242867271</text:span><text:span text:style-name="T2">, выдан </text:span><text:span text:style-name="T5">25.12.2020</text:span>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1075046644111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Юшинов</text:p>
            <text:p text:style-name="P4">Анатолий</text:p>
            <text:p text:style-name="P4">Михайлович</text:p>
          </table:table-cell>
          <table:table-cell table:style-name="Таблица1.A2" office:value-type="string">
            <text:p text:style-name="P4"><text:s/>ФДПО ИПДО ЯрМА, свидетельство рег. № 1313-755, выдано 09.04.2013</text:p>
          </table:table-cell>
          <table:table-cell table:style-name="Таблица1.A2" office:value-type="string">
            <text:p text:style-name="P4">ООО Научный центр «Вознесенский», удостоверение 37241142178<text:span text:style-name="T20">4</text:span>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128026091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6">Иванова</text:p>
            <text:p text:style-name="P6">Татьяна Валерьевна</text:p>
          </table:table-cell>
          <table:table-cell table:style-name="Таблица1.A2" office:value-type="string">
            <text:p text:style-name="P11">Ивановский государственный медицинский институт им.А.С. Бубнова, диплом ТВ 034754,выдан 29.06.1991</text:p>
          </table:table-cell>
          <table:table-cell table:style-name="Таблица1.A2" office:value-type="string">
            <text:p text:style-name="P3"><text:span text:style-name="T2">ФГБОУ ВО ИвГМА Минздрава России, </text:span><text:span text:style-name="T12">удостоверение</text:span><text:span text:style-name="T2"> </text:span><text:span text:style-name="T11">372416336082</text:span><text:span text:style-name="T2">, выдан </text:span><text:span text:style-name="T11">22.04.2022</text:span>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1074990763376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Иванова</text:p>
            <text:p text:style-name="P4">Татьяна Валерье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, диплом ТВ № 034754,выдан 29.06.1991</text:p>
          </table:table-cell>
          <table:table-cell table:style-name="Таблица1.A2" office:value-type="string">
            <text:p text:style-name="P15">ООО Научный центр «Вознесенский», удостоверение 372411421783, выдано 17.04.2020</text:p>
          </table:table-cell>
          <table:table-cell table:style-name="Таблица1.E2" office:value-type="string">
            <text:p text:style-name="P15">Профпатология</text:p>
          </table:table-cell>
        </table:table-row>
        <table:table-row table:style-name="Таблица1.23">
          <table:table-cell table:style-name="Таблица1.A2" office:value-type="string">
            <text:list xml:id="list110750376439434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Рубцов</text:p>
            <text:p text:style-name="P4">Алексей</text:p>
            <text:p text:style-name="P4">Геннадьевич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<text:span text:style-name="T20">диплом </text:span>Г-I №634512. выдан 26.06.1981</text:p>
          </table:table-cell>
          <table:table-cell table:style-name="Таблица1.A2" office:value-type="string">
            <text:p text:style-name="P4">ЧУ ДПОТ Института повышения квалификации «Конверсия» - Высшая школа бизнеса, сертификат 117604000929, выдан 11.11.2019</text:p>
          </table:table-cell>
          <table:table-cell table:style-name="Таблица1.E2" office:value-type="string">
            <text:p text:style-name="P4">Дерматовенерология</text:p>
          </table:table-cell>
        </table:table-row>
        <table:table-row>
          <table:table-cell table:style-name="Таблица1.A2" office:value-type="string">
            <text:list xml:id="list11075106933890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Рубцов</text:p>
            <text:p text:style-name="P4"><text:soft-page-break/>Алексей</text:p>
            <text:p text:style-name="P4">Геннадьевич</text:p>
          </table:table-cell>
          <table:table-cell table:style-name="Таблица1.A2" office:value-type="string">
            <text:p text:style-name="P4">ГБОУ ВПО «Ярославский <text:soft-page-break/>государственный медицинский университет», удостоверение 762401882024, выдано 18.04.2015</text:p>
          </table:table-cell>
          <table:table-cell table:style-name="Таблица1.A2" office:value-type="string">
            <text:p text:style-name="P4">ООО Научный центр <text:soft-page-break/>«Вознесенский», удостоверение 372411421780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4942157533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16">Ивановский государственный медицинский институт </text:p>
            <text:p text:style-name="P16">МС № 740009, выдан 30.06.1984</text:p>
          </table:table-cell>
          <table:table-cell table:style-name="Таблица1.A2" office:value-type="string">
            <text:p text:style-name="P1">ГБОУ ВПО ИвГМА</text:p>
            <text:p text:style-name="P1">Сертификат 0137241951815, выдан 19.04.2019 г.</text:p>
          </table:table-cell>
          <table:table-cell table:style-name="Таблица1.E2" office:value-type="string">
            <text:p text:style-name="P4">Психиатрия</text:p>
          </table:table-cell>
        </table:table-row>
        <table:table-row>
          <table:table-cell table:style-name="Таблица1.A2" office:value-type="string">
            <text:list xml:id="list110749200738797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4">ФДПО ИПО ФГБОУ ВО ИвГМА,</text:p>
            <text:p text:style-name="P4">Минздрава России, удостоверение о повышении квалификации 372403246384, выдан 28.10.2016</text:p>
          </table:table-cell>
          <table:table-cell table:style-name="Таблица1.A2" office:value-type="string">
            <text:p text:style-name="P6">ООО Научный центр «Вознесенский», сертификат 1137242418<text:span text:style-name="T20">670</text:span>, выдан <text:span text:style-name="T20">16.11.2020</text:span></text:p>
          </table:table-cell>
          <table:table-cell table:style-name="Таблица1.E2" office:value-type="string">
            <text:p text:style-name="P4">Психиатрия-наркология</text:p>
          </table:table-cell>
        </table:table-row>
        <table:table-row>
          <table:table-cell table:style-name="Таблица1.A2" office:value-type="string">
            <text:list xml:id="list110749837227979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4351719, выдано 30.04.2016</text:p>
          </table:table-cell>
          <table:table-cell table:style-name="Таблица1.A2" office:value-type="string">
            <text:p text:style-name="P18">ООО Научный центр «Вознесенский», сертификат 1137242418670, выдан 16.11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125206814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7">Соловьева</text:p>
            <text:p text:style-name="P7">Дина</text:p>
            <text:p text:style-name="P7">Алексеевна</text:p>
          </table:table-cell>
          <table:table-cell table:style-name="Таблица1.A2" office:value-type="string">
            <text:p text:style-name="P7">ГБОУ ВПО «Ивановская государственная медицинская академия»Минздрава России</text:p>
            <text:p text:style-name="P7">диплом 013724022602, выдан 31.07.2014</text:p>
          </table:table-cell>
          <table:table-cell table:style-name="Таблица1.A2" office:value-type="string">
            <text:p text:style-name="P7">ГБОУ ВПО «Ивановская государственная медицинская академия»Минздрава России</text:p>
            <text:p text:style-name="P9">удостоверение о повышении квалификации 372407102192, выдан 19.04.2019, <text:s/>сертификат спе<text:span text:style-name="T22">ц</text:span>иалиста 0137241951805, выдан 19.04.2019</text:p>
          </table:table-cell>
          <table:table-cell table:style-name="Таблица1.E2" office:value-type="string">
            <text:p text:style-name="P7">Психиатрия</text:p>
          </table:table-cell>
        </table:table-row>
        <table:table-row>
          <table:table-cell table:style-name="Таблица1.A2" office:value-type="string">
            <text:list xml:id="list11074964003246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8">Соловьева</text:p>
            <text:p text:style-name="P8">Дина</text:p>
            <text:p text:style-name="P8">Алексеевна</text:p>
          </table:table-cell>
          <table:table-cell table:style-name="Таблица1.A2" office:value-type="string">
            <text:p text:style-name="P17">ООО «Научный центр «Максимум» удостоверение о повышении квалификации <text:s/>372408415719, выдан 11.02.2019</text:p>
          </table:table-cell>
          <table:table-cell table:style-name="Таблица1.A2" office:value-type="string">
            <text:p text:style-name="P17">ООО «Научный центр «Максимум» удостоверение о повышении квалификации <text:s/>372408415719, выдан 11.02.2019</text:p>
          </table:table-cell>
          <table:table-cell table:style-name="Таблица1.E2" office:value-type="string">
            <text:p text:style-name="P17">Профпатология</text:p>
          </table:table-cell>
        </table:table-row>
        <table:table-row>
          <table:table-cell table:style-name="Таблица1.A2" office:value-type="string">
            <text:list xml:id="list11074948719753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10">Соловьева</text:p>
            <text:p text:style-name="P10">Дина</text:p>
            <text:p text:style-name="P10">Алексеевна</text:p>
          </table:table-cell>
          <table:table-cell table:style-name="Таблица1.A2" office:value-type="string">
            <text:p text:style-name="P34"><text:span text:style-name="T15">ФГБОУ ВО <text:s/>«Ивановская государственная медицинская академия» </text:span><text:span text:style-name="T16">диплом </text:span></text:p>
            <text:p text:style-name="P34"><text:span text:style-name="T16">ПП 372412665196</text:span><text:span text:style-name="T15"> от </text:span><text:span text:style-name="T16">27.06.2022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24">Психиатрия-наркология</text:p>
          </table:table-cell>
        </table:table-row>
        <table:table-row>
          <table:table-cell table:style-name="Таблица1.A2" office:value-type="string">
            <text:list xml:id="list11075046045364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11">Екатерина</text:p>
            <text:p text:style-name="P11">Олеговна</text:p>
          </table:table-cell>
          <table:table-cell table:style-name="Таблица1.A2" office:value-type="string">
            <text:p text:style-name="P4">Ивановская государственная медицинская академия ВСВ 1942702. выдан 28.06.2006</text:p>
            <text:p text:style-name="P4"/>
          </table:table-cell>
          <table:table-cell table:style-name="Таблица1.A2" office:value-type="string">
            <text:p text:style-name="P4">ИвГМА, сертификат 0137241951818, выдан 19.04.2019г.</text:p>
          </table:table-cell>
          <table:table-cell table:style-name="Таблица1.E2" office:value-type="string">
            <text:p text:style-name="P4">Психиатрия</text:p>
          </table:table-cell>
        </table:table-row>
        <table:table-row>
          <table:table-cell table:style-name="Таблица1.A2" office:value-type="string">
            <text:list xml:id="list11075131218447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ФДПО ИПО ГБОУ ВПО ИвГМА Минздрава России, диплом 372401938420, выдан 03.07.2015</text:p>
          </table:table-cell>
          <table:table-cell table:style-name="Таблица1.A2" office:value-type="string">
            <text:p text:style-name="P27"><text:span text:style-name="T2">ООО Научный центр «Вознесенский», сертификат 1137242418</text:span><text:span text:style-name="T6">669</text:span><text:span text:style-name="T2">, выдан </text:span><text:span text:style-name="T6">16.11.2020</text:span></text:p>
          </table:table-cell>
          <table:table-cell table:style-name="Таблица1.E2" office:value-type="string">
            <text:p text:style-name="P4">Психиатрия-наркология</text:p>
          </table:table-cell>
        </table:table-row>
        <table:table-row>
          <table:table-cell table:style-name="Таблица1.A2" office:value-type="string">
            <text:list xml:id="list11074966727806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ФДПО ИПО ГБОУ ВПО ИвГМА Минздрава России, диплом 372407100327, выдан 24.12.2018</text:p>
          </table:table-cell>
          <table:table-cell table:style-name="Таблица1.A2" office:value-type="string">
            <text:p text:style-name="P27"><text:span text:style-name="T2">ООО Научный центр «Вознесенский», сертификат 113724</text:span><text:span text:style-name="T6">2567281</text:span><text:span text:style-name="T2">, выдан </text:span><text:span text:style-name="T6">25.12.2020</text:span></text:p>
          </table:table-cell>
          <table:table-cell table:style-name="Таблица1.E2" office:value-type="string">
            <text:p text:style-name="P4">Функциональная диагностика</text:p>
          </table:table-cell>
        </table:table-row>
        <table:table-row>
          <table:table-cell table:style-name="Таблица1.A2" office:value-type="string">
            <text:list xml:id="list110749283327146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0, выдано 18.04.2015</text:p>
          </table:table-cell>
          <table:table-cell table:style-name="Таблица1.A2" office:value-type="string">
            <text:p text:style-name="P4">ООО Научный центр «Вознесенский», удостоверение 372411421781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009270249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21">Соколова</text:p>
            <text:p text:style-name="P21">Екатерина</text:p>
            <text:p text:style-name="P21">Олеговна</text:p>
          </table:table-cell>
          <table:table-cell table:style-name="Таблица1.A2" office:value-type="string">
            <text:p text:style-name="P22">ФГБОУ ВО <text:s/>«Ивановская государственная медицинская академия» свидетельство 772300415752 от 16.06.2021</text:p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22">Ультразвуковая диагностика</text:p>
          </table:table-cell>
        </table:table-row>
        <table:table-row>
          <table:table-cell table:style-name="Таблица1.A2" office:value-type="string">
            <text:list xml:id="list110749784171655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6">Соколова</text:p>
            <text:p text:style-name="P6">Екатерина</text:p>
            <text:p text:style-name="P6"><text:soft-page-break/>Олеговна</text:p>
          </table:table-cell>
          <table:table-cell table:style-name="Таблица1.A2" office:value-type="string">
            <text:p text:style-name="P18">ЧОУ ДПО «Учебно-медицинский центр»г. <text:soft-page-break/>Ярославль, удостоверение 762411145504 от 07.02.2020</text:p>
          </table:table-cell>
          <table:table-cell table:style-name="Таблица1.A2" office:value-type="string">
            <text:p text:style-name="P18">ЧОУ ДПО «Учебно-медицинский центр»г. <text:soft-page-break/>Ярославль,удостоверение 762411145504 от 07.02.2020</text:p>
          </table:table-cell>
          <table:table-cell table:style-name="Таблица1.E2" office:value-type="string">
            <text:p text:style-name="P4"/>
            <text:p text:style-name="P18">Биомедицинская <text:soft-page-break/>техника</text:p>
          </table:table-cell>
        </table:table-row>
        <table:table-row>
          <table:table-cell table:style-name="Таблица1.A2" office:value-type="string">
            <text:list xml:id="list11075120473974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12">Елена</text:p>
            <text:p text:style-name="P12">Альберт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КВ № 464855, выдан 28.06.1985</text:p>
            <text:p text:style-name="P4"/>
          </table:table-cell>
          <table:table-cell table:style-name="Таблица1.A2" office:value-type="string">
            <text:p text:style-name="P28"><text:span text:style-name="T6">ООО Научный центр «Вознесенский»,</text:span><text:span text:style-name="T7">сертификат</text:span><text:span text:style-name="T6"> </text:span><text:span text:style-name="T7">1137242567549</text:span><text:span text:style-name="T6">, выдан </text:span><text:span text:style-name="T7">25.12.2020</text:span></text:p>
          </table:table-cell>
          <table:table-cell table:style-name="Таблица1.E2" office:value-type="string">
            <text:p text:style-name="P4">Акушерство-гинекология</text:p>
          </table:table-cell>
        </table:table-row>
        <table:table-row>
          <table:table-cell table:style-name="Таблица1.A2" office:value-type="string">
            <text:list xml:id="list11075084602718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4">Елена</text:p>
            <text:p text:style-name="P4">Альберт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7,выдано 18.04.2015</text:p>
          </table:table-cell>
          <table:table-cell table:style-name="Таблица1.A2" office:value-type="string">
            <text:p text:style-name="P4">ООО Научный центр «Вознесенский», удостоверение 372411421782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1075135105660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4">Елена</text:p>
            <text:p text:style-name="P4">Альбертовна</text:p>
          </table:table-cell>
          <table:table-cell table:style-name="Таблица1.A2" office:value-type="string">
            <text:p text:style-name="P4">ФДПО ИПО ГБОУ ВПО ИвГМА,диплом 372401938409, выдан 22.05.2015</text:p>
            <text:p text:style-name="P4"/>
          </table:table-cell>
          <table:table-cell table:style-name="Таблица1.A2" office:value-type="string">
            <text:p text:style-name="P4">ЧУ ДПО Института повышения квалификации «Конверсия» - Высшая школа бизнеса, сертификат 117604002222, выдан 21.04.2020</text:p>
          </table:table-cell>
          <table:table-cell table:style-name="Таблица1.E2" office:value-type="string">
            <text:p text:style-name="P4">Ультразвуковая диагностика</text:p>
          </table:table-cell>
        </table:table-row>
        <table:table-row>
          <table:table-cell table:style-name="Таблица1.A2" office:value-type="string">
            <text:list xml:id="list110749780697982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Голицына</text:p>
            <text:p text:style-name="P4">Нина</text:p>
            <text:p text:style-name="P4">Михайл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<text:s/><text:span text:style-name="T21">диплом </text:span>КВ № 434898, выдан 28.06.1985</text:p>
          </table:table-cell>
          <table:table-cell table:style-name="Таблица1.A2" office:value-type="string">
            <text:p text:style-name="P4">ГБОУ ВПО ИвГМА Минздрава России, сертификат 0137242339737, выдан 30.04.2020</text:p>
            <text:p text:style-name="P4"/>
          </table:table-cell>
          <table:table-cell table:style-name="Таблица1.E2" office:value-type="string">
            <text:p text:style-name="P4">Акушерство-гинекология</text:p>
          </table:table-cell>
        </table:table-row>
        <table:table-row table:style-name="Таблица1.41">
          <table:table-cell table:style-name="Таблица1.A2" office:value-type="string">
            <text:list xml:id="list110751406589801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Голицына</text:p>
            <text:p text:style-name="P4">Нина</text:p>
            <text:p text:style-name="P4">Михайловна</text:p>
          </table:table-cell>
          <table:table-cell table:style-name="Таблица1.A2" office:value-type="string">
            <text:p text:style-name="P4">ООО Научный центр «Вознесенский», удостоверение 372411421785, выдано 17.04.2020</text:p>
          </table:table-cell>
          <table:table-cell table:style-name="Таблица1.A2" office:value-type="string">
            <text:p text:style-name="P4">ООО Научный центр «Вознесенский», удостоверение 372411421785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 table:style-name="Таблица1.42">
          <table:table-cell table:style-name="Таблица1.A2" office:value-type="string">
            <text:list xml:id="list110749811278837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Львов</text:p>
            <text:p text:style-name="P4">Сергей</text:p>
            <text:p text:style-name="P4">Алексеевич</text:p>
          </table:table-cell>
          <table:table-cell table:style-name="Таблица1.A2" office:value-type="string">
            <text:p text:style-name="P4">Калининский государственный медицинский институт МВ № 210602, выдан 28.06.1985</text:p>
          </table:table-cell>
          <table:table-cell table:style-name="Таблица1.A2" office:value-type="string">
            <text:p text:style-name="P4">ФГБОУ ВО ИвГМА Минздрава России, сертификат 0137241588701, выдан 16.05.2018</text:p>
          </table:table-cell>
          <table:table-cell table:style-name="Таблица1.E2" office:value-type="string">
            <text:p text:style-name="P4">Стоматология</text:p>
          </table:table-cell>
        </table:table-row>
        <table:table-row>
          <table:table-cell table:style-name="Таблица1.A2" office:value-type="string">
            <text:list xml:id="list110750697167728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4">Львов</text:p>
            <text:p text:style-name="P4">Сергей</text:p>
            <text:p text:style-name="P4">Алексеевич</text:p>
          </table:table-cell>
          <table:table-cell table:style-name="Таблица1.A2" office:value-type="string">
            <text:p text:style-name="P4">ФПО ИПДО ЯГМА Свидетельство о повышении квалификации по «Профпатологии» (общее усовершенствование) Рег. № 13В-810 от 09.04.2013 г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7360467, выдано 17.03.2018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 table:style-name="Таблица1.44">
          <table:table-cell table:style-name="Таблица1.A2" office:value-type="string">
            <text:list xml:id="list110750805390693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7">Мозжухин</text:p>
            <text:p text:style-name="P7">Александр </text:p>
            <text:p text:style-name="P7">Владимирович</text:p>
          </table:table-cell>
          <table:table-cell table:style-name="Таблица1.A2" office:value-type="string">
            <text:p text:style-name="P7">Горьковский медицинский институт, диплом <text:s/>ПВ № 530438, выдан 20.06.1987</text:p>
          </table:table-cell>
          <table:table-cell table:style-name="Таблица1.A2" office:value-type="string">
            <text:p text:style-name="P7">ЧУ ДПО «Институт переподготовки и повышения квалификации <text:s/>специалистов здравоохранения», сертификат 1154242363040, выдан 06.04.2020</text:p>
          </table:table-cell>
          <table:table-cell table:style-name="Таблица1.E2" office:value-type="string">
            <text:p text:style-name="P7">Терапия</text:p>
          </table:table-cell>
        </table:table-row>
        <table:table-row>
          <table:table-cell table:style-name="Таблица1.A2" office:value-type="string">
            <text:list xml:id="list110750144881060" text:continue-numbering="true" text:style-name="L1">
              <text:list-item>
                <text:p text:style-name="P41"/>
              </text:list-item>
            </text:list>
          </table:table-cell>
          <table:table-cell table:style-name="Таблица1.A2" office:value-type="string">
            <text:p text:style-name="P7">Мозжухин</text:p>
            <text:p text:style-name="P7">Александр </text:p>
            <text:p text:style-name="P7">Владимирович</text:p>
          </table:table-cell>
          <table:table-cell table:style-name="Таблица1.A2" office:value-type="string">
            <text:p text:style-name="P7">ЧУ ДПО «Институт переподготовки и повышения квалификации <text:s/>специалистов здравоохранения» г. Новосибирск, удостоверение 542411835111, выдан 27.05.2020</text:p>
          </table:table-cell>
          <table:table-cell table:style-name="Таблица1.A2" office:value-type="string">
            <text:p text:style-name="P7">ЧУ ДПО «Институт переподготовки и повышения квалификации <text:s/>специалистов здравоохранения» г. Новосибирск, удостоверение 542411835111, выдан 27.05.2020</text:p>
          </table:table-cell>
          <table:table-cell table:style-name="Таблица1.E2" office:value-type="string">
            <text:p text:style-name="P16">Профпатология</text:p>
          </table:table-cell>
        </table:table-row>
      </table:table>
      <text:p text:style-name="P39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3:09:05.056903535</meta:creation-date>
    <dc:date>2023-05-19T11:07:48.834686636</dc:date>
    <meta:editing-duration>PT1H52M23S</meta:editing-duration>
    <meta:editing-cycles>17</meta:editing-cycles>
    <meta:generator>LibreOffice/6.4.6.2$Linux_X86_64 LibreOffice_project/40$Build-2</meta:generator>
    <meta:print-date>2023-04-24T11:00:17.846254304</meta:print-date>
    <meta:document-statistic meta:table-count="1" meta:image-count="0" meta:object-count="0" meta:page-count="4" meta:paragraph-count="318" meta:word-count="1112" meta:character-count="9930" meta:non-whitespace-character-count="9115"/>
  </office:meta>
</office:document-meta>
</file>